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bestaande kozijnen, Petrus Dondersstraat 12 5614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496 </text:p>
            <text:p text:style-name="common-al"> Omschrijving: vervangen van bestaande kozij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trus Dondersstraat 12 5614AG Eindhoven</text:p>
              </text:list-item>
            </text:list>
            <text:p text:style-name="common-al"> Datum ontvangst: 25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684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4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4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496</meta:user-defined>
    <meta:user-defined meta:name="DCTERMS.abstract">vervangen van bestaande kozijnen</meta:user-defined>
    <dc:language>nl</dc:language>
    <meta:user-defined meta:name="OVERHEIDop.locatietype/OVERHEIDop.gebiedsmarkering">Punt</meta:user-defined>
    <meta:user-defined meta:name="DC.title">Ingediende aanvraag omgevingsvergunning: vervangen van bestaande kozijnen, Petrus Dondersstraat 12 5614AG Eindhov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845</meta:user-defined>
    <meta:user-defined meta:name="OVERHEIDop.GmbID/DC.identifier">gmb-2025-86845</meta:user-defined>
    <meta:user-defined meta:name="OVERHEIDop.versieInformatie"/>
  </office:meta>
</office:document-meta>
</file>