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oningsdag op 26 april 2025 op de Markt en Varkens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organiseren van Koningsdag op de Markt en Varkensmarkt op 26 april 2025 tussen 09:00 uur en 17:00 uur.</text:p>
            <text:p text:style-name="common-al">Verzenddatum: 17 februar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683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3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3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Koningsdag op 26 april 2025 op de Markt en Varkensmarkt te Culembo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37</meta:user-defined>
    <meta:user-defined meta:name="OVERHEIDop.GmbID/DC.identifier">gmb-2025-86837</meta:user-defined>
    <meta:user-defined meta:name="OVERHEIDop.versieInformatie"/>
  </office:meta>
</office:document-meta>
</file>