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aanpassen laad- en loshaven in bestaande parkeerstrook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Kasteellaan zijn diverse bedrijven gevestigd zo ook op het pand 56a. De bedrijven dienen regelmatig bevoorraad te worden. In de omgeving is echter een hoge parkeerdruk aanwezig waardoor er veelvuldig binnen redelijke afstand geen gelegenheid beschikbaar is om te kunnen laden en te lossen, zonder de verkeersveiligheid of de verkeersdoorstroming in gevaar te brengen. De bevoorrading van dit bedrijf vindt normalter plaats op woensdag- en vrijdagochtend, maar dit wordt aangepast naar donderda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een gelegenheid voor het onmiddellijk laden en lossen van goederen aan te passen in de Kasteellaan van woensdag en vrijdag 8:00 uur tot 12:00 uur naar donderdag van 8:00 uur tot 10:00 uur. </text:p>
            <text:p text:style-name="al"/>
            <text:p text:style-name="al">Motivering</text:p>
            <text:p text:style-name="al">Door deze maatregel in te voeren ontstaat er een gelegenheid waar zonder de verkeersveiligheid en/of de verkeersdoorstroming in gevaar te brengen goederen kunnen worden geladen en gelost.</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Kasteel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
            <text:p text:style-name="common-al"/>
            <text:p text:style-name="common-al">Door:</text:p>
            <text:p text:style-name="common-al">1) het plaatsen van één bord E07 van bijlage 1 van het Reglement Verkeersregels en Verkeerstekens 1990 incl. onderbord met de tekst “donderdag 8.00-10.00h” met onderbord pijl naar linksonder en pijl naar rechtsonder;</text:p>
            <text:p text:style-name="common-al">2) het plaatsen één bord E07 van bijlage 1 van het reglement verkeersregels en verkeerstekens 1990 incl. onderbord met de tekst “donderdag 8.00 – 10.00h”;</text:p>
            <text:p text:style-name="common-al">3) het verplaatsen van één bord E07 van bijlage 1 van het Reglement Verkeersregels en Verkeerstekens 1990 incl. het plaatsen van een onderbord met de tekst “donderdag 8.00-10.00h” met onderbord pijl naar linksonder en pijl naar rechtsonder;</text:p>
            <text:p text:style-name="common-al">(zoals aangegeven op de bij dit besluit behorende tekening) op de Kasteellaan een gelegenheid bestemd voor het onmiddellijk laden en lossen van goederen te realiseren op donderdag telkens van 8:00-10: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 </text:span>
            <text:span text:style-name="nadrukvet">aanpassen</text:span>
            <text:span text:style-name="nadrukvet"> laad- en loshaven in bestaand</text:span>
            <text:span text:style-name="nadrukvet">e</text:span>
            <text:span text:style-name="nadrukvet"> parkeer</text:span>
            <text:span text:style-name="nadrukvet">strook</text:span>
            <text:span text:style-name="nadrukvet">, dd. </text:span>
            <text:span text:style-name="nadrukvet">20-1-2025</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22-1-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83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3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3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Aanpassen laad- en loshaven in parkeerstrook - Kasteellaan thv huisnr 56 A</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E7</meta:user-defined>
    <dc:language>nl</dc:language>
    <meta:user-defined meta:name="OVERHEIDop.locatietype/OVERHEIDop.gebiedsmarkering">Punt</meta:user-defined>
    <meta:user-defined meta:name="DC.title">Kasteellaan, aanpassen laad- en loshaven in bestaande parkeerstrook</meta:user-defined>
    <meta:user-defined meta:name="DCTERMS.W3CDTF/DCTERMS.available">2025-02-28</meta:user-defined>
    <meta:user-defined meta:name="OVERHEIDop.externeBijlage">Aanpassen laad- en losplaats Kasteellaan|exb-2025-7660</meta:user-defined>
    <meta:user-defined meta:name="DCTERMS.W3CDTF/OVERHEIDop.jaargang">2025</meta:user-defined>
    <meta:user-defined meta:name="OVERHEIDop.publicationIssue">86832</meta:user-defined>
    <meta:user-defined meta:name="OVERHEIDop.GmbID/DC.identifier">gmb-2025-86832</meta:user-defined>
    <meta:user-defined meta:name="OVERHEIDop.versieInformatie"/>
  </office:meta>
</office:document-meta>
</file>