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 Markelosewe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 evenementenvergunning voor het organiseren van de ronde van Overijssel op 3 mei 2025 op de locatie Markeloseweg in Rijssen is ingetrokken op verzoek van de aanvrager. De intrekking is geregistreerd onder zaaknummer Z2025-00000430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82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2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2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430</meta:user-defined>
    <meta:user-defined meta:name="DCTERMS.abstract">Markeloseweg in Rijssen, het organiseren van de ronde van Overijssel op 3 mei 2025</meta:user-defined>
    <dc:language>nl</dc:language>
    <meta:user-defined meta:name="OVERHEIDop.locatietype/OVERHEIDop.gebiedsmarkering">Punt</meta:user-defined>
    <meta:user-defined meta:name="DC.title">Kennisgeving evenementenvergunning Markeloseweg in Rijss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826</meta:user-defined>
    <meta:user-defined meta:name="OVERHEIDop.GmbID/DC.identifier">gmb-2025-86826</meta:user-defined>
    <meta:user-defined meta:name="OVERHEIDop.versieInformatie"/>
  </office:meta>
</office:document-meta>
</file>