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ndustrieweg, kadastraal F1558, Heesbeen, bouwen van 44 bedrijfseenheden met industriefuncti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44 bedrijfseenheden met industriefunctie en het aanleggen van een in- en uitrit aan de Industrieweg kadastraal F1558 in Heesbeen. De vergunning is verzonden op 19 februari 2025 en bij de gemeente bekend onder nummer 17689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68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68918 </meta:user-defined>
    <dc:language>nl</dc:language>
    <meta:user-defined meta:name="OVERHEIDop.locatietype/OVERHEIDop.gebiedsmarkering">Punt</meta:user-defined>
    <meta:user-defined meta:name="DC.title">Gemeente Heusden - Omgevingsvergunning verleend - Industrieweg, kadastraal F1558, Heesbeen, bouwen van 44 bedrijfseenheden met industriefunctie en aanleggen in- en uitri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824</meta:user-defined>
    <meta:user-defined meta:name="OVERHEIDop.GmbID/DC.identifier">gmb-2025-86824</meta:user-defined>
    <meta:user-defined meta:name="OVERHEIDop.versieInformatie"/>
  </office:meta>
</office:document-meta>
</file>