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uldershof 33, 6901GW Zevenaar het schenken van zwak-alcoholische dranken tijdens Carnaval op  2 maart 2025 van 12.00 tot 18.30 uur en op 3 maart 2025 van 11.00 tot 18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een besluit genomen op de aanvraag met zaaknummer Z2025-00000466 voor een ontheffing Alcoholwet op locatie Muldershof 33, 6901GW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681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1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1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466</meta:user-defined>
    <dc:language>nl</dc:language>
    <meta:user-defined meta:name="OVERHEIDop.locatietype/OVERHEIDop.gebiedsmarkering">Punt</meta:user-defined>
    <meta:user-defined meta:name="DC.title">Kennisgeving besluit op aanvraag ontheffing Alcoholwet Muldershof 33, 6901GW Zevenaar het schenken van zwak-alcoholische dranken tijdens Carnaval op  2 maart 2025 van 12.00 tot 18.30 uur en op 3 maart 2025 van 11.00 tot 18.30 uur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17</meta:user-defined>
    <meta:user-defined meta:name="OVERHEIDop.GmbID/DC.identifier">gmb-2025-86817</meta:user-defined>
    <meta:user-defined meta:name="OVERHEIDop.versieInformatie"/>
  </office:meta>
</office:document-meta>
</file>