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Daarleseweg 31 7683 RC Den Ham, realiseren dakopbouw (ontvangen op 26-02-2025, zaaknummer TR-Z2025-000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
          </text:p>
            <text:p text:style-name="common-al">
            <text:span text:style-name="nadrukvet">Waar:</text:span> Daarleseweg 31 7683RC Den Ham</text:p>
            <text:p text:style-name="common-al">
            <text:span text:style-name="nadrukvet">Project:</text:span> realiseren dakopbouw</text:p>
            <text:p text:style-name="common-al">
            <text:span text:style-name="nadrukvet">Ingekomen:</text:span> 26-02-2025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681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81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09</meta:user-defined>
    <meta:user-defined meta:name="DCTERMS.abstract">realiser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Daarleseweg 31 7683 RC Den Ham, realiseren dakopbouw (ontvangen op 26-02-2025, zaaknummer TR-Z2025-000309)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814</meta:user-defined>
    <meta:user-defined meta:name="OVERHEIDop.GmbID/DC.identifier">gmb-2025-86814</meta:user-defined>
    <meta:user-defined meta:name="OVERHEIDop.versieInformatie"/>
  </office:meta>
</office:document-meta>
</file>