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bben wij een aanvraag ontvangen voor een evenementenvergunning op de locatie Smidsbelt 6 in Holten. De aanvraag is geregistreerd onder zaaknummer Z2025-00000637. De aanvraag betreft het organiseren van Bruisend Holten op zaterdag 26 april, donderdag 29 mei, maandag 9 juni, zondag 13 juli, zaterdag 23 augustus en zondag 21 septem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80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37</meta:user-defined>
    <meta:user-defined meta:name="DCTERMS.abstract">Smidsbelt 6 in Holten, het organiseren van Bruisend Holten</meta:user-defined>
    <dc:language>nl</dc:language>
    <meta:user-defined meta:name="OVERHEIDop.locatietype/OVERHEIDop.gebiedsmarkering">Punt</meta:user-defined>
    <meta:user-defined meta:name="DC.title">Kennisgeving ontvangst aanvraag evenementenvergunning Smidsbelt 6 in Hol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809</meta:user-defined>
    <meta:user-defined meta:name="OVERHEIDop.GmbID/DC.identifier">gmb-2025-86809</meta:user-defined>
    <meta:user-defined meta:name="OVERHEIDop.versieInformatie"/>
  </office:meta>
</office:document-meta>
</file>