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okroos 28, 2761EX Zevenhuiz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Zuidplas een besluit genomen op de aanvraag met kenmerk 2025-00003306. Het gaat over het plaatsen van een dakkapel in het voorgeveldakvlak van de woning op de locatie Stokroos 28, 2761EX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680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0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0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okroos 28, 2761EX Zevenhuizen</meta:user-defined>
    <meta:user-defined meta:name="DCTERMS.W3CDTF/DCTERMS.available">2025-02-28</meta:user-defined>
    <meta:user-defined meta:name="DCTERMS.W3CDTF/OVERHEIDop.jaargang">2025</meta:user-defined>
    <meta:user-defined meta:name="OVERHEIDop.publicationIssue">86808</meta:user-defined>
    <meta:user-defined meta:name="OVERHEIDop.GmbID/DC.identifier">gmb-2025-86808</meta:user-defined>
    <meta:user-defined meta:name="OVERHEIDop.versieInformatie"/>
  </office:meta>
</office:document-meta>
</file>