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Kermisfeesten Lith, 20 september t/m 23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76</text:span>
          </text:p>
            <text:p text:style-name="common-al"/>
            <text:p text:style-name="common-al">De burgemeester heeft op 7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0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76</meta:user-defined>
    <meta:user-defined meta:name="DCTERMS.abstract">Kermisfeesten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Marktplein 1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03</meta:user-defined>
    <meta:user-defined meta:name="OVERHEIDop.GmbID/DC.identifier">gmb-2025-86803</meta:user-defined>
    <meta:user-defined meta:name="OVERHEIDop.versieInformatie"/>
  </office:meta>
</office:document-meta>
</file>