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arkt en Vida Studio’s Zevenaar het organiseren van Country &amp; Westernfestival 1 t/m 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2673 voor een evenementenvergunning op locatie Raadhuisplein, Markt en Vida Studio’s Zevenaar. De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67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73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Markt en Vida Studio’s Zevenaar het organiseren van Country &amp; Westernfestival 1 t/m 3 augustus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99</meta:user-defined>
    <meta:user-defined meta:name="OVERHEIDop.GmbID/DC.identifier">gmb-2025-86799</meta:user-defined>
    <meta:user-defined meta:name="OVERHEIDop.versieInformatie"/>
  </office:meta>
</office:document-meta>
</file>