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veranderen van de woning, Waterleidingsingel 179, 5915V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aterleidingsingel 179, 5915VW Venlo</text:span>
          </text:p>
            <text:p text:style-name="common-al">Voor het (constructief) veranderen van de woning</text:p>
            <text:p text:style-name="common-al">Ontvangen op 26 februari 2025</text:p>
            <text:p text:style-name="common-al">Kenmerk Z2025-0075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79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9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9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52</meta:user-defined>
    <meta:user-defined meta:name="DCTERMS.abstract">Betreft: Aanvraag op locatie Waterleidingsingel 179, 5915VW Venlo</meta:user-defined>
    <dc:language>nl</dc:language>
    <meta:user-defined meta:name="OVERHEIDop.locatietype/OVERHEIDop.gebiedsmarkering">Vlak</meta:user-defined>
    <meta:user-defined meta:name="DC.title">Aanvraag vergunning voor het (constructief) veranderen van de woning, Waterleidingsingel 179, 5915VW Venlo</meta:user-defined>
    <meta:user-defined meta:name="DCTERMS.W3CDTF/DCTERMS.available">2025-02-28</meta:user-defined>
    <meta:user-defined meta:name="DCTERMS.W3CDTF/OVERHEIDop.jaargang">2025</meta:user-defined>
    <meta:user-defined meta:name="OVERHEIDop.publicationIssue">86793</meta:user-defined>
    <meta:user-defined meta:name="OVERHEIDop.GmbID/DC.identifier">gmb-2025-86793</meta:user-defined>
    <meta:user-defined meta:name="OVERHEIDop.versieInformatie"/>
  </office:meta>
</office:document-meta>
</file>