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aspstraat 35-53 1079VC Amsterdam en Trompenburgstraat 97/99/101 1079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eerste verdieping tot en met de vierde verdieping</text:p>
            <text:p text:style-name="common-al">Zaakadres: Gaaspstraat 35-2 1079VC Amsterdam, Gaaspstraat 35-H 1079VC Amsterdam, Gaaspstraat 37-1 1079VC Amsterdam, Gaaspstraat 37-2 1079VC Amsterdam, Gaaspstraat 39-1 1079VC Amsterdam, Gaaspstraat 39-2 1079VC Amsterdam, Gaaspstraat 39-H 1079VC Amsterdam, Gaaspstraat 41-1 1079VC Amsterdam, Gaaspstraat 41-2 1079VC Amsterdam, Gaaspstraat 43-1 1079VC Amsterdam, Gaaspstraat 43-2 1079VC Amsterdam, Gaaspstraat 45-1 1079VC Amsterdam, Gaaspstraat 45-2 1079VC Amsterdam, Gaaspstraat 47-1 1079VD Amsterdam, Gaaspstraat 47-2 1079VD Amsterdam, Gaaspstraat 49-1 1079VD Amsterdam, Gaaspstraat 49-2 1079VD Amsterdam, Gaaspstraat 51-1 1079VD Amsterdam, Gaaspstraat 51-2 1079VD Amsterdam, Gaaspstraat 53-1 1079VD Amsterdam, Gaaspstraat 53-2 1079VD Amsterdam, Trompenburgstraat 97 1079TS Amsterdam, Trompenburgstraat 99-1 1079TS Amsterdam, Trompenburgstraat 99-2 1079TS Amsterdam, Trompenburgstraat 101-1 1079TS Amsterdam, Trompenburgstraat 101-2 1079TS Amsterdam</text:p>
            <text:p text:style-name="common-al">Datum ontvangst: 19-02-2025</text:p>
            <text:p text:style-name="common-al">Zaaknummer: Z2025-007405</text:p>
            <text:p text:style-name="common-al">DSO-nummer: 20250219013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79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9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9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05</meta:user-defined>
    <meta:user-defined meta:name="DCTERMS.abstract">vervangen van de kozijnen op de eerste verdieping tot en met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aspstraat 35-53 1079VC Amsterdam en Trompenburgstraat 97/99/101 1079TS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92</meta:user-defined>
    <meta:user-defined meta:name="OVERHEIDop.GmbID/DC.identifier">gmb-2025-86792</meta:user-defined>
    <meta:user-defined meta:name="OVERHEIDop.versieInformatie"/>
  </office:meta>
</office:document-meta>
</file>