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ssenweg 15 5757AG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5 een besluit genomen op de aanvraag omgevingsvergunning voor het bouwen van een dubbele garage op de locatie Vossenweg 15 5757AG Liessel. De zaak is geregistreerd onder nummer HZ-2024-1321. De gemeente heeft de vergunning afgewezen, omdat er geen vergunning nodig is voor het bouwen van de dubbele garage. 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-0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679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321</meta:user-defined>
    <meta:user-defined meta:name="DCTERMS.abstract">het bouwen van een dubbele garage</meta:user-defined>
    <dc:language>nl</dc:language>
    <meta:user-defined meta:name="OVERHEIDop.locatietype/OVERHEIDop.gebiedsmarkering">Vlak</meta:user-defined>
    <meta:user-defined meta:name="DC.title">Kennisgeving besluit op aanvraag omgevingsvergunning Vossenweg 15 5757AG Liessel</meta:user-defined>
    <meta:user-defined meta:name="OVERHEIDop.datumEindeReactietermijn">2025-04-10</meta:user-defined>
    <meta:user-defined meta:name="OVERHEIDop.terinzageleggingBG">https://mijnpublicaties.nl/Publicatie/9d539018-bb49-4f77-d26a-08dd4f1d04bb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91</meta:user-defined>
    <meta:user-defined meta:name="OVERHEIDop.GmbID/DC.identifier">gmb-2025-86791</meta:user-defined>
    <meta:user-defined meta:name="OVERHEIDop.versieInformatie"/>
  </office:meta>
</office:document-meta>
</file>