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4-4-1-1">
      <style:table-column-properties style:rel-column-width="31*"/>
    </style:style>
    <style:style style:family="table-column" style:parent-style-name="colspec" style:name="id1-3-2-2-3-4-4-1-2">
      <style:table-column-properties style:rel-column-width="31*"/>
    </style:style>
    <style:style style:family="table-column" style:parent-style-name="colspec" style:name="id1-3-2-2-3-4-4-1-3">
      <style:table-column-properties style:rel-column-width="31*"/>
    </style:style>
    <style:style style:family="table-column" style:parent-style-name="colspec" style:name="id1-3-2-4-7-1-1">
      <style:table-column-properties style:rel-column-width="31*"/>
    </style:style>
    <style:style style:family="table-column" style:parent-style-name="colspec" style:name="id1-3-2-4-7-1-2">
      <style:table-column-properties style:rel-column-width="31*"/>
    </style:style>
    <style:style style:family="table-column" style:parent-style-name="colspec" style:name="id1-3-2-4-7-1-3">
      <style:table-column-properties style:rel-column-width="31*"/>
    </style:style>
  </office:automatic-styles>
  <office:body>
    <office:text>
      <text:p text:style-name="new_page_staatscourant"/>
      <text:p text:style-name="single-kop-titel">Subsidieregeling Lokale Aanpak Isolatie gemeente Veere 2025</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omschrijvingen </text:p>
              <text:p text:style-name="al">In deze subsidieregeling wordt verstaan onder: </text:p>
              <text:p text:style-name="al">appartement: aandeel in een gebouw waarvoor een vereniging van eigenaars is opgericht, omvattende de bevoegdheid tot het uitsluitend gebruik van een woning;</text:p>
              <text:p text:style-name="al">ASV: Algemene Subsidieverordening Veere 2020</text:p>
              <text:p text:style-name="al">biobased milieuvriendelijk isolatiemateriaal: isolatiemateriaal als bedoeld in artikel 4.5.1. van de Regeling nationale EZK- en LNV-subsidies;</text:p>
              <text:p text:style-name="al">bouwbedrijf: bedrijf dat in een handelsregister van een lidstaat van de Europese Unie of een van de overige staten die partij zijn bij de Overeenkomst betreffende de Europese Economische Ruimte, is ingeschreven in de sectie bouwnijverheid of een vergelijkbare sectie;</text:p>
              <text:p text:style-name="al">bouwkundig deskundige: een deskundige werkzaam bij een bedrijf dat in het handelsregister van de Kamer van Koophandel is ingeschreven en expertise heeft op gebied van de aangevraagde isolatiemaatregel;</text:p>
              <text:p text:style-name="al">doe-het-zelf maatregel: maatregel als bedoeld in artikel 2, tweede lid van de nationale regeling, die door een ander wordt uitgevoerd dan door een bouwbedrijf;</text:p>
              <text:p text:style-name="al">ecologisch deskundige: een persoon met aantoonbare specifieke ecologische kennis en ervaring. Hij of zij geeft ecologisch advies en/of begeleidt werkzaamheden op het gebied van habitats (natuurlijke leefgebieden) en soorten heeft voldoende kennis en jarenlange ervaring om ecologisch onderzoek te kunnen doen; </text:p>
              <text:p text:style-name="al">eigenaar-bewoner: een natuurlijke persoon die:</text:p>
              <text:p text:style-name="al">a. een woning in eigendom heeft waarin hij zijn hoofdverblijf heeft of direct na renovatie van deze woning zal hebben; of</text:p>
              <text:p text:style-name="al">b. gerechtigde is van een bestaand appartementsrecht en in het desbetreffende appartement zijn hoofdverblijf heeft of direct na renovatie van dat appartement zal hebben;</text:p>
              <text:p text:style-name="al">energielabel: een energielabel als bedoeld in ‘bijlage I bij artikel 1 van het Besluit bouwwerken leefomgeving’;</text:p>
              <text:p text:style-name="al">energiezuinige ventilatiemaatregelen: het voor de eerste keer aanleggen van een systeem voor een CO2-gestuurde ventilatie of het voor de eerste keer aanleggen van een systeem voor balansventilatie met warmteterugwinning met een rendement van ten minste 90%;</text:p>
              <text:p text:style-name="al">erkend financieel adviseur: een geregistreerd persoon bij de Stichting Erkend Hypotheekadviseur;</text:p>
              <text:p text:style-name="al">factuurdatum: de datum waarop de factuur ter beschikking wordt gesteld aan de eigenaar-bewoner of gemengde vereniging;</text:p>
              <text:p text:style-name="al">gemengde vereniging: vereniging van eigenaars ten behoeve van gebouwen waarin zich ten minste één woning van een eigenaar-bewoner bevindt;</text:p>
              <text:p text:style-name="al">nationale regeling: Regeling houdende regels verstrekking specifieke uitkering aan gemeenten verduurzaming […] van eigenaars, woonverenigingen en wooncoöperaties;</text:p>
              <text:p text:style-name="al">NHG-grens: de maximale hoogte van een hypotheek om in aanmerking te komen voor een Nationale Hypotheek Garantie. Deze grens is te vinden op www.nhg.nl;</text:p>
              <text:p text:style-name="al">NVI-certificaat: een certificaat Natuurvriendelijk Isoleren. Bedrijven met een certificaat zijn te vinden op https://www.natuurvriendelijkisoleren.nl; </text:p>
              <text:p text:style-name="al">slecht geïsoleerde woning: </text:p>
              <text:p text:style-name="al">a) een woning van een eigenaar-bewoner met een energielabelklasse D, E, F, G of een met die labelklassen vergelijkbare energetische staat, waaronder wordt verstaan een woning waarin ten minste twee van de volgende bestaande bouwdelen niet of slecht geïsoleerd zijn overeenkomstig Bijlage 1 van deze subsidieregeling:</text:p>
              <text:p text:style-name="al">i de vloer en de bodem;</text:p>
              <text:p text:style-name="al">ii de gevel, waaronder de spouwmuur;</text:p>
              <text:p text:style-name="al">iii het dak en de zoldervloer en vlieringvloer;</text:p>
              <text:p text:style-name="al">iv de ramen, panelen in kozijnen en deuren;</text:p>
              <text:p text:style-name="al">b) een woning in een gebouw waarvoor een gemengde vereniging bestaat en waarin ten minste twee van de volgende bestaande bouwdelen van het gebouw niet of slecht geïsoleerd zijn overeenkomstig Bijlage 1 van deze subsidieregeling:</text:p>
              <text:p text:style-name="al">i de vloer en de bodem;</text:p>
              <text:p text:style-name="al">ii de gevel, waaronder de spouwmuur;</text:p>
              <text:p text:style-name="al">iii het dak en de zoldervloer en vlieringvloer;</text:p>
              <text:p text:style-name="al">iv de ramen, panelen in kozijnen en deuren;</text:p>
              <text:p text:style-name="al">en waarbij de woning fysiek grenst aan het bouwdeel van het gebouw waaraan ten minste één van de voorgenomen energiebesparende isolatiemaatregelen als bedoeld in artikel 6, worden getroffen; </text:p>
              <text:p text:style-name="al">subsidie(deel)plafond: het budget dat voor een bepaalde periode beschikbaar is gesteld;</text:p>
              <text:p text:style-name="al">vereniging van eigenaars: vereniging van de eigenaars als bedoeld in artikel 112, eerste lid, onderdeel e, van Boek 5 van het Burgerlijk Wetboek;</text:p>
              <text:p text:style-name="al">woning: woongelegenheid als bedoeld in artikel 1, eerste lid, van de Woningwet, waaronder tevens wordt begrepen een appartement, en als zodanig bewoond is geweest alvorens een renovatie plaatsvindt en in de basisregistratie als bedoeld in artikel 2 van de Wet basisregistratie adressen en gebouwen met een woonfunctie is geregistreerd;</text:p>
              <text:p text:style-name="al">WOZ-waarde: de op grond van de Wet waardering onroerende zaken onherroepelijke waarde van een woning;</text:p>
              <text:p text:style-name="al">zeer kleine woning: een woning waar het totale oppervlak van een bouwdeel kleiner is dan het minimaal verplichte oppervlak als bedoeld in artikel 4.5.2. derde lid van de Regeling nationale EZK- en LNV-subsidies.</text:p>
            </text:section>
            <text:p text:style-name="hoofdstuk_bottom"/>
          </text:section>
          <text:section text:name="hoofdstuk_id1-3-2-2-2" text:style-name="hoofdstuk">
            <text:p text:style-name="hoofdstuk_kop"><text:span text:style-name="label">HOOFDSTUK</text:span> <text:span text:style-name="nr">2</text:span> SUBSIDIEVOORWAARDEN </text:p>
            <text:section text:name="artikel_id1-3-2-2-2-2" text:style-name="artikel">
              <text:p text:style-name="artikel_kop_titel"><text:span text:style-name="artikel_kop_label">Artikel</text:span> <text:span text:style-name="artikel_kop_nr">2</text:span> Doelstelling </text:p>
              <text:p text:style-name="al">Het verlenen van subsidie aan eigenaar-bewoners met een slecht geïsoleerde woning met als doel het terugdringen van de uitstoot van CO2, het realiseren van een energieneutrale gebouwde omgeving en het bestrijden en voorkomen van energiearmoede. </text:p>
            </text:section>
            <text:section text:name="artikel_id1-3-2-2-2-3" text:style-name="artikel">
              <text:p text:style-name="artikel_kop_titel"><text:span text:style-name="artikel_kop_label">Artikel</text:span> <text:span text:style-name="artikel_kop_nr">3</text:span> Doelgroep </text:p>
              <text:p text:style-name="al">De subsidie wordt uitsluitend verleend ten behoeve van eigenaar-bewoners van woningen in de gemeente Veere en die aan de subsidievoorwaarden voldoen van deze regeling.</text:p>
            </text:section>
            <text:section text:name="artikel_id1-3-2-2-2-4" text:style-name="artikel">
              <text:p text:style-name="artikel_kop_titel"><text:span text:style-name="artikel_kop_label">Artikel</text:span> <text:span text:style-name="artikel_kop_nr">4</text:span> Subsidievoorwaarden </text:p>
              <text:p text:style-name="al">De subsidie wordt verleend onder de volgende voorwaarden: </text:p>
              <text:p text:style-name="al">a) de aanvrager is eigenaar-bewoner van de woning waarvoor subsidie wordt aangevraagd. De vereniging van eigenaars kan namens de eigenaar-bewoner van een appartementsrecht een aanvraag indienen; </text:p>
              <text:p text:style-name="al">b) er is sprake van een slecht geïsoleerde woning;  </text:p>
              <text:p text:style-name="al">c) de WOZ-waarde van de woning met peildatum 1 januari 2022 bedraagt niet meer dan €500.000;</text:p>
              <text:p text:style-name="al">d) het isoleren van de woning gebeurt natuurvriendelijk met inachtneming van Bijlage 2 van deze subsidieregeling;</text:p>
              <text:p text:style-name="al">e) de aanvraag wordt binnen 12 maanden na de factuurdatum van de isolatiemaatregel ingediend;</text:p>
              <text:p text:style-name="al">f) de aanvraag heeft uitsluitend betrekking op kosten als bedoeld in artikel 6 en heeft geen betrekking op arbeidskosten, materiaalkosten voor de afwerking in plaats van de isolatiemaatregel, de kosten van eigen uren, vergunningen, ontheffingen, offertes of het indienen van de subsidieaanvraag;</text:p>
              <text:p text:style-name="al">g) er is nog geen subsidie op hetzelfde adres verstrekt op grond van deze subsidieregeling of de ‘Subsidieregeling isoleren particuliere woningen in de gemeente Veere’;</text:p>
              <text:p text:style-name="al">h) het subsidie(deel)plafond is nog niet bereikt.</text:p>
            </text:section>
            <text:p text:style-name="hoofdstuk_bottom"/>
          </text:section>
          <text:section text:name="hoofdstuk_id1-3-2-2-3" text:style-name="hoofdstuk">
            <text:p text:style-name="hoofdstuk_kop"><text:span text:style-name="label">HOOFDSTUK</text:span> <text:span text:style-name="nr">3</text:span> SUBSIDIEBEDRAG EN SUBSIDIABELE MAATREGELEN</text:p>
            <text:section text:name="artikel_id1-3-2-2-3-2" text:style-name="artikel">
              <text:p text:style-name="artikel_kop_titel"><text:span text:style-name="artikel_kop_label">Artikel</text:span> <text:span text:style-name="artikel_kop_nr">5</text:span> Subsidieplafond en subsidiebedrag </text:p>
              <text:p text:style-name="al">1. Het subsidieplafond voor deze subsidieregeling is het totaalbedrag van € 1.688.310;</text:p>
              <text:p text:style-name="al">2. Het subsidiedeelplafond voor de subsidie in het vijfde lid is € 1.688.310;</text:p>
              <text:p text:style-name="al">3. Het subsidiedeelplafond voor de subsidie in het zesde lid is €18.500;</text:p>
              <text:p text:style-name="al">4. De verdeling van de subsidie vindt plaats op volgorde van ontvangst van de aanvragen. </text:p>
              <text:p text:style-name="al">5. Het subsidiebedrag dat eenmalig op grond van deze subsidieregeling voor dezelfde woning kan worden verleend is € 1.850;</text:p>
              <text:p text:style-name="al">6. Indien is geïnvesteerd in biobased milieuvriendelijk isolatiemateriaal wordt in aanvulling op het subsidiebedrag uit het voorgaande lid de berekende subsidie per vierkante meter vermeerderd met:</text:p>
              <text:p text:style-name="al">a) € 5,– in geval van een investering in dakisolatie;</text:p>
              <text:p text:style-name="al">b) € 1,50 in geval van een investering in zolder- of vlieringvloerisolatie;</text:p>
              <text:p text:style-name="al">c) € 6,– in geval van een investering in gevelisolatie;</text:p>
              <text:p text:style-name="al">d) € 1,50 in geval van een investering in spouwmuurisolatie;</text:p>
              <text:p text:style-name="al">e) € 2,– in geval van een investering in vloerisolatie;</text:p>
              <text:p text:style-name="al">f) € 1,– in geval van een investering in bodemisolatie.</text:p>
            </text:section>
            <text:section text:name="artikel_id1-3-2-2-3-3" text:style-name="artikel">
              <text:p text:style-name="artikel_kop_titel"><text:span text:style-name="artikel_kop_label">Artikel</text:span> <text:span text:style-name="artikel_kop_nr">6</text:span> Inzet subsidie</text:p>
              <text:p text:style-name="al">Subsidie op grond van deze subsidieregeling mag ingezet worden voor:</text:p>
              <text:p text:style-name="al">a) de kosten van de bouwproducten die benodigd zijn voor het zelf uitvoeren van maximaal twee isolerende maatregelen aan de eigen woning zoals aangegeven in de subsidieaanvraag;</text:p>
              <text:p text:style-name="al">b) de kosten voor de inzet van een bouwkundig deskundige, ecologisch deskundige of erkend financieel adviseur met betrekking tot isolerende maatregelen aan de eigen woning; of</text:p>
              <text:p text:style-name="al">c) de kosten voor het laten uitvoeren van maximaal één isolerende maatregel aan de eigen woning door een bouwbedrijf.</text:p>
            </text:section>
            <text:section text:name="artikel_id1-3-2-2-3-4" text:style-name="artikel">
              <text:p text:style-name="artikel_kop_titel"><text:span text:style-name="artikel_kop_label">Artikel</text:span> <text:span text:style-name="artikel_kop_nr">7</text:span> Subsidiabele maatregelen</text:p>
              <text:p text:style-name="al">1. In onderstaande tabel staan de twee afzonderlijke isolatiemogelijkheden waaruit isolatiemaatregelen gekozen kunnen worden, te weten: doe-het-zelf maatregel of de inzet van een bouwbedrijf.</text:p>
              <text:p text:style-name="al"/>
              <text:section text:name="table_id1-3-2-2-3-4-4" text:style-name="table">
                <text:p text:style-name="table_top"/>
                <table:table table:style-name="tgroup">
                  <table:table-column table:style-name="id1-3-2-2-3-4-4-1-1"/>
                  <table:table-column table:style-name="id1-3-2-2-3-4-4-1-2"/>
                  <table:table-column table:style-name="id1-3-2-2-3-4-4-1-3"/>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Doe-het-zelf maatregel</text:span>
                      </text:p>
                    </table:table-cell>
                    <table:table-cell table:style-name="entry" table:number-rows-spanned="1" table:number-columns-spanned="1">
                      <text:p text:style-name="table_al">
                        <text:span text:style-name="nadrukvet">Inzet bouwbedrijf</text:span>
                      </text:p>
                    </table:table-cell>
                  </table:table-row>
                  <table:table-row table:style-name="row">
                    <table:table-cell table:style-name="entry" table:number-rows-spanned="1" table:number-columns-spanned="1">
                      <text:p text:style-name="table_al">Dakisolatie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Zolder/vlieringvloerisolatie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Gevelisolatie</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Vloerisolatie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Bodemisolatie</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Spouwmuur</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Glas en kozijnpanelen </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Isolerende deuren </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CO2-gestuurde ventilatie*</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Balansventilatie met WTW*</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
                <text:p text:style-name="table_bottom"/>
              </text:section>
              <text:p text:style-name="al">*i.c.m. één van de andere genoemde isolatiemaatregelen    </text:p>
              <text:p text:style-name="al">2. De minimale isolatiewaarden en oppervlakten en overige eisen per onderdeel genoemd in het eerste lid van dit artikel waaraan voldaan moet worden, zijn beschreven in artikel 4.5.2. derde lid van de Regeling nationale EZK- en LNV-subsidies. Indien er sprake is van een zeer kleine woning mag het college afwijken van de eisen ten aanzien van de minimaal te isoleren vierkante meters.</text:p>
            </text:section>
            <text:p text:style-name="hoofdstuk_bottom"/>
          </text:section>
          <text:section text:name="hoofdstuk_id1-3-2-2-4" text:style-name="hoofdstuk">
            <text:p text:style-name="hoofdstuk_kop"><text:span text:style-name="label">HOOFDSTUK</text:span> <text:span text:style-name="nr">4</text:span> AANVRAAG EN VASTSTELLING SUBSIDIE </text:p>
            <text:section text:name="artikel_id1-3-2-2-4-2" text:style-name="artikel">
              <text:p text:style-name="artikel_kop_titel"><text:span text:style-name="artikel_kop_label">Artikel</text:span> <text:span text:style-name="artikel_kop_nr">8</text:span> Subsidieaanvraag </text:p>
              <text:p text:style-name="al">1. In afwijking van de ASV wordt bij een subsidieaanvraag de volgende informatie en worden de volgende documenten overgelegd:</text:p>
              <text:p text:style-name="al">a) naam, adres, postcode, woonplaats, e-mailadres en bankrekeningnummer van de aanvrager;</text:p>
              <text:p text:style-name="al">b) het energielabel of een beschrijving van de staat van de woning als bedoeld in artikel 1, slecht geïsoleerde woning; en</text:p>
              <text:p text:style-name="al">c) de WOZ-waarde als bedoeld in artikel 4, onder c.</text:p>
              <text:p text:style-name="al">2. Bij het zelf uitvoeren van de isolatiemaatregel als bedoeld in artikel 6, onder a, wordt ook de volgende informatie en worden de volgende documenten overgelegd:</text:p>
              <text:p text:style-name="al">a) facturen op adres van de aanvrager en een betaalbewijs voor het aangeschafte subsidiabele materiaal, waarop het deel van de kosten die subsidiabel zijn voldoende duidelijk uitgesplitst en aangemerkt zijn;</text:p>
              <text:p text:style-name="al">b) de meldcode van het aangeschafte isolatiemateriaal, de isolatiewaarde en netto oppervlakte van de isolatiemaatregel(en) in m2 wat voldoet aan de eisen uit artikel 7, tweede lid;</text:p>
              <text:p text:style-name="al">c) foto’s van de te isoleren bouwdelen van de woning voor uitvoering van de isolatiemaatregel(en); en</text:p>
              <text:p text:style-name="al">d) foto’s van het etiket van het isolatiemateriaal met de dikte, isolatiewaarde en productnaam.</text:p>
              <text:p text:style-name="al">3. Bij het laten uitvoeren van de isolatiemaatregel door een bouwbedrijf als bedoeld in artikel 6, onder c, wordt ook de volgende informatie en de volgende documenten overgelegd:</text:p>
              <text:p text:style-name="al">a) offerte van het bouwbedrijf op adres van de aanvrager met een meldcode waaruit de uit te voeren maatregelen, de kosten, de meldcode en netto oppervlakte van de isolatiemaatregelen in m2 zijn af te lezen en voldoet aan de eisen uit artikel 7, tweede lid;</text:p>
              <text:p text:style-name="al">b) een NVI-certificaat van het bouwbedrijf indien dit op basis van Bijlage 2 van deze subsidieregeling is vereist.</text:p>
            </text:section>
            <text:section text:name="artikel_id1-3-2-2-4-3" text:style-name="artikel">
              <text:p text:style-name="artikel_kop_titel"><text:span text:style-name="artikel_kop_label">Artikel</text:span> <text:span text:style-name="artikel_kop_nr">9</text:span> Behandeling aanvraag subsidieverlening en subsidievoorschriften</text:p>
              <text:p text:style-name="al">1. Het college beslist op een aanvraag binnen acht weken nadat de aanvraag is ingediend en alle gegevens en bescheiden die voor de beslissing op de aanvraag nodig zijn en waarover de aanvrager redelijkerwijs de beschikking kan krijgen, zijn overgelegd. </text:p>
              <text:p text:style-name="al">2. Het besluit tot subsidieverlening bevat naast de subsidiegrondslag in ieder geval het bedrag, de omschrijving van de prestaties die door de subsidieontvanger verricht moeten worden en de met de prestaties beoogde resultaten en een termijn (van 12 maanden) waarbinnen verantwoording dient te worden afgelegd over de gerealiseerde isolatiemaatregelen.</text:p>
              <text:p text:style-name="al">3. Door het college kunnen steekproefsgewijze controles worden uitgevoerd op uitvoering en rechtmatige besteding van de subsidie.</text:p>
              <text:p text:style-name="al">4. Het college kan aan de subsidieverlening nadere voorschriften en verplichtingen verbinden. </text:p>
            </text:section>
            <text:section text:name="artikel_id1-3-2-2-4-4" text:style-name="artikel">
              <text:p text:style-name="artikel_kop_titel"><text:span text:style-name="artikel_kop_label">Artikel</text:span> <text:span text:style-name="artikel_kop_nr">10</text:span> Weigeringsgronden</text:p>
              <text:p text:style-name="al">Het college weigert de subsidie (gedeeltelijk) als:</text:p>
              <text:p text:style-name="al">a) de aanvraag niet past binnen de subsidiabele activiteiten als bedoeld in artikel 2;</text:p>
              <text:p text:style-name="al">b) de aanvrager niet behoort tot de doelgroep als bedoeld in artikel 3;</text:p>
              <text:p text:style-name="al">c) de aanvrager niet voldoet aan de subsidievoorwaarden als bedoeld in artikel 4;</text:p>
              <text:p text:style-name="al">d) het subsidie(deel)plafond als bedoeld in artikel 5 is bereikt of door toekenning van de subsidie zou worden overschreden;</text:p>
              <text:p text:style-name="al">e) de aanvraag niet valt onder een van de isolatiemaatregelen als bedoeld in artikel 6.</text:p>
            </text:section>
            <text:section text:name="artikel_id1-3-2-2-4-5" text:style-name="artikel">
              <text:p text:style-name="artikel_kop_titel"><text:span text:style-name="artikel_kop_label">Artikel</text:span> <text:span text:style-name="artikel_kop_nr">11</text:span> Subsidievaststelling</text:p>
              <text:p text:style-name="al">1. Een aanvraag tot subsidievaststelling dient te worden ingediend maximaal 12 maanden na realisatie van de isolatiemaatregelen. Indien na afloop van deze termijn geen aanvraag is ingediend, kan de subsidie ambtshalve worden vastgesteld op nihil.</text:p>
              <text:p text:style-name="al">2. Bij de aanvraag tot subsidievaststelling worden per isolatiemaatregel de volgende informatie en documenten overgelegd:</text:p>
              <text:p text:style-name="al">a) Bij het zelf uitvoeren van de isolatiemaatregel als bedoeld in artikel 6, onder a:</text:p>
              <text:p text:style-name="al">i. de datum van uitvoering van de isolatiemaatregel(en) wat voldoet aan de eisen uit artikel 7, tweede lid;</text:p>
              <text:p text:style-name="al">ii. foto’s van de te isoleren bouwdelen tijdens en ná uitvoering van de isolatiemaatregel(en); en</text:p>
              <text:p text:style-name="al">iii. een rapportage van een ecologisch deskundige indien dit op basis van Bijlage 2 van deze subsidieregeling is vereist.</text:p>
              <text:p text:style-name="al">b) Bij het laten uitvoeren van de isolatiemaatregel door een bouwbedrijf als bedoeld in artikel 6, onder c:</text:p>
              <text:p text:style-name="al">i. facturen en betaalbewijzen voor de uitgevoerde subsidiabele activiteiten, waarop het deel van de kosten die subsidiabel zijn voldoende duidelijk uitgesplitst en aangemerkt zijn, inclusief datum van uitvoering; en</text:p>
              <text:p text:style-name="al">ii. een rapportage van een ecologisch deskundige indien dit op basis van Bijlage 2 van deze subsidieregeling is vereist.</text:p>
              <text:p text:style-name="al">3. De subsidie wordt door het college vastgesteld op basis van de werkelijke kosten tot het subsidiebedrag als bedoeld in artikel 5, vierde en vijfde lid.</text:p>
              <text:p text:style-name="al">4. De subsidie kan lager worden vastgesteld indien:</text:p>
              <text:p text:style-name="al">a) de activiteiten waarvoor subsidie is verleend niet of niet geheel hebben plaatsgevonden;</text:p>
              <text:p text:style-name="al">b) de subsidieontvanger niet heeft voldaan aan de aan de subsidie verbonden verplichtingen;</text:p>
              <text:p text:style-name="al">c) de subsidieontvanger onjuiste of onvolledige gegevens heeft verstrekt en de verstrekking van juiste of volledige gegevens tot een ander besluit op de aanvraag tot subsidieverlening zou hebben geleid; of</text:p>
              <text:p text:style-name="al">d) de subsidieverlening anderszins onjuist was en de subsidieontvanger dit wist of behoorde te weten.</text:p>
            </text:section>
            <text:p text:style-name="hoofdstuk_bottom"/>
          </text:section>
          <text:section text:name="hoofdstuk_id1-3-2-2-5" text:style-name="hoofdstuk">
            <text:p text:style-name="hoofdstuk_kop"><text:span text:style-name="label">HOOFDSTUK</text:span> <text:span text:style-name="nr">5</text:span> SLOTBEPALINGEN </text:p>
            <text:section text:name="artikel_id1-3-2-2-5-2" text:style-name="artikel">
              <text:p text:style-name="artikel_kop_titel"><text:span text:style-name="artikel_kop_label">Artikel</text:span> <text:span text:style-name="artikel_kop_nr">12</text:span> Hardheidsclausule</text:p>
              <text:p text:style-name="al">Het college kan deze subsidieregeling in individuele gevallen buiten toepassing laten of daarvan afwijken voor zover de toepassing van de bepalingen in deze regeling voor de subsidieaanvrager of -ontvanger gevolgen zou hebben die vanwege bijzondere omstandigheden onevenredig zijn in verhouding tot de met de betrokken bepalingen te dienen doelen.</text:p>
            </text:section>
            <text:section text:name="artikel_id1-3-2-2-5-3" text:style-name="artikel">
              <text:p text:style-name="artikel_kop_titel"><text:span text:style-name="artikel_kop_label">Artikel</text:span> <text:span text:style-name="artikel_kop_nr">13</text:span> Inwerkingtreding, overgangsrecht en citeertitel </text:p>
              <text:p text:style-name="al">1. Deze subsidieregeling treedt in werking op 1 maart 2025.</text:p>
              <text:p text:style-name="al">2. Bij het in werking treden van deze subsidieregeling wordt de Subsidieregeling isoleren particuliere woningen in de gemeente Veere ingetrokken. </text:p>
              <text:p text:style-name="al">3.Deze subsidieregeling eindigt op 31 december 2027.  </text:p>
              <text:p text:style-name="al">4.Op aanvragen die voor in werking treden van deze subsidieregeling zijn ingediend, blijft Subsidieregeling isoleren particuliere woningen in de gemeente Veere van toepassing totdat het besluit tot subsidievaststelling onherroepelijk wordt. </text:p>
              <text:p text:style-name="al">5.Deze subsidieregeling is aan te halen als “Subsidieregeling Lokale Aanpak Isolatie gemeente Veere 2025”.  </text:p>
            </text:section>
            <text:p text:style-name="hoofdstuk_bottom"/>
          </text:section>
          <text:section text:name="artikel_id1-3-2-2-6" text:style-name="artikel">
            <text:p text:style-name="artikel_kop_titel"><text:span text:style-name="artikel_kop_label"/> <text:span text:style-name="artikel_kop_nr"/> </text:p>
            <text:p text:style-name="al">Het college van burgemeester en wethouders van de gemeente Veere,</text:p>
            <text:p text:style-name="al">Gelet op de Regeling van de Minister van Binnenlandse Zaken en Koninkrijksrelaties van 25 juni 2024, nr. 2024-0000076771, tot wijziging van de Regeling van de Minister voor Volkshuisvesting en Ruimtelijke Ordening van 1 februari 2023, nr. 2022-0000430533 houdende regels met betrekking tot de verstrekking van een specifieke uitkering aan gemeenten ten behoeve van de verduurzaming van slecht geïsoleerde woningen van eigenaar-bewoners en woningen van verenigingen van eigenaars, woonverenigingen en wooncoöperaties in het kader van het Nationaal Isolatieprogramma, titel 4.2 Algemene wet bestuursrecht en artikel 3 lid 1 van de Algemene Subsidieverordening Veere 2020; </text:p>
            <text:p text:style-name="al">overwegende dat het college een vervolg wil geven aan de ‘Subsidieregeling isoleren particuliere woningen in de gemeente Veere’;</text:p>
            <text:p text:style-name="al">overwegende dat het college in het kader van klimaatmaatregelen het isoleren van particuliere woningen wil stimuleren; </text:p>
            <text:p text:style-name="al">besluit vast te stellen de:</text:p>
            <text:p text:style-name="al">
            <text:span text:style-name="nadrukvet">Subsidieregeling Lokale Aanpak Isolatie gemeente Veere 2025  </text:span>
          </text:p>
          </text:section>
        </text:section>
        <text:section text:name="regeling-sluiting_id1-3-2-3" text:style-name="regeling-sluiting">
          <text:section text:name="ondertekening_id1-3-2-3-1">
            <text:p><text:span text:style-name="functie">Aldus besloten in de vergadering van het college 18 februari 2025</text:span></text:p>
            <text:p><text:span text:style-name="functie">Burgemeester en Wethouders van Veere</text:span></text:p>
            <text:p><text:span text:style-name="functie">gemeentesecretaris, burgemeester,</text:span></text:p>
            <text:p><text:span text:style-name="functie">E.T. Israël  drs. F.J. Schouwenaar</text:span></text:p>
          </text:section>
        </text:section>
        <text:section text:name="bijlage_id1-3-2-4" text:style-name="bijlage">
          <text:p text:style-name="bijlage_top"/>
          <text:p text:style-name="hoofdstuk_kop"><text:span text:style-name="label">Bijlage</text:span> <text:span text:style-name="nr">1</text:span> - Overzicht slecht geïsoleerde bouwdelen</text:p>
          <text:p text:style-name="al">Een bouwdeel is slecht geïsoleerd als de waardes gelijk of lager zijn dan de waardes in de rechterkolom van onderstaande tabel. </text:p>
          <text:p text:style-name="al">1°. de vloer en de bodem;</text:p>
          <text:p text:style-name="al">2°. de gevel, waaronder de spouwmuur;</text:p>
          <text:p text:style-name="al">3°. het dak en de zoldervloer en vlieringvloer;</text:p>
          <text:p text:style-name="al">4°. de ramen, panelen in kozijnen en deuren;</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ext:p text:style-name="table_al">
                    <text:span text:style-name="nadrukvet">Bouwdeel</text:span>
                  </text:p>
                </table:table-cell>
                <table:table-cell table:style-name="entry" table:number-rows-spanned="1" table:number-columns-spanned="1">
                  <text:p text:style-name="table_al">
                    <text:span text:style-name="nadrukvet">Wanneer aanpakken?</text:span>
                  </text:p>
                </table:table-cell>
                <table:table-cell table:style-name="entry" table:number-rows-spanned="1" table:number-columns-spanned="1">
                  <text:p text:style-name="table_al">
                    <text:span text:style-name="nadrukvet">Indicatie dikte of Rc of U-waarde</text:span>
                  </text:p>
                </table:table-cell>
              </table:table-row>
              <table:table-row table:style-name="row">
                <table:table-cell table:style-name="entry" table:number-rows-spanned="1" table:number-columns-spanned="1">
                  <text:p text:style-name="table_al">Dak en de zoldervloer en vlieringvloer</text:p>
                </table:table-cell>
                <table:table-cell table:style-name="entry" table:number-rows-spanned="1" table:number-columns-spanned="1">
                  <text:p text:style-name="table_al">Geen, slechte en matige dakisolatie</text:p>
                </table:table-cell>
                <table:table-cell table:style-name="entry" table:number-rows-spanned="1" table:number-columns-spanned="1">
                  <text:p text:style-name="table_al">Minder dan 9 cm aanwezig / een Rc ≤ 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r geen zolder- /vlieringvloerisolatie aanwezig is</text:p>
                </table:table-cell>
                <table:table-cell table:style-name="entry" table:number-rows-spanned="1" table:number-columns-spanned="1">
                  <text:p text:style-name="table_al">Rc ≤ 0,5</text:p>
                </table:table-cell>
              </table:table-row>
              <table:table-row table:style-name="row">
                <table:table-cell table:style-name="entry" table:number-rows-spanned="1" table:number-columns-spanned="1">
                  <text:p text:style-name="table_al">Gevel, waaronder de spouwmuur</text:p>
                </table:table-cell>
                <table:table-cell table:style-name="entry" table:number-rows-spanned="1" table:number-columns-spanned="1">
                  <text:p text:style-name="table_al">Geen spouwmuurisolatie, voorzetwand of buitengevelisolatie aanwezig </text:p>
                </table:table-cell>
                <table:table-cell table:style-name="entry" table:number-rows-spanned="1" table:number-columns-spanned="1">
                  <text:p text:style-name="table_al">Rc ≤ 1,1</text:p>
                </table:table-cell>
              </table:table-row>
              <table:table-row table:style-name="row">
                <table:table-cell table:style-name="entry" table:number-rows-spanned="1" table:number-columns-spanned="1">
                  <text:p text:style-name="table_al">Vloer en de bodem</text:p>
                </table:table-cell>
                <table:table-cell table:style-name="entry" table:number-rows-spanned="1" table:number-columns-spanned="1">
                  <text:p text:style-name="table_al">Geen of slechte vloer- en bodemisolatie aanwezig</text:p>
                </table:table-cell>
                <table:table-cell table:style-name="entry" table:number-rows-spanned="1" table:number-columns-spanned="1">
                  <text:p text:style-name="table_al">Minder dan 5cm aanwezig, Rc ≤ 1,3</text:p>
                </table:table-cell>
              </table:table-row>
              <table:table-row table:style-name="row">
                <table:table-cell table:style-name="entry" table:number-rows-spanned="1" table:number-columns-spanned="1">
                  <text:p text:style-name="table_al">Ramen, panelen in kozijnen en deuren</text:p>
                </table:table-cell>
                <table:table-cell table:style-name="entry" table:number-rows-spanned="1" table:number-columns-spanned="1">
                  <text:p text:style-name="table_al">Enkel glas, oud dubbelglas en HR glas</text:p>
                </table:table-cell>
                <table:table-cell table:style-name="entry" table:number-rows-spanned="1" table:number-columns-spanned="1">
                  <text:p text:style-name="table_al">Ug waarde  ≥ 1,6</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 Handreiking Natuurvriendelijk isoleren</text:p>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86783</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783</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783</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1/xml/MC-DRP-Beleidsregels-Web-CB.xml</meta:user-defined>
    <meta:user-defined meta:name="OVERHEID.Gemeente/DC.creator">Veere</meta:user-defined>
    <meta:user-defined meta:name="OVERHEID.Informatietype/DC.type">officiële publicatie</meta:user-defined>
    <meta:user-defined meta:name="OVERHEIDop.Rubriek/DC.type">beleidsregel</meta:user-defined>
    <meta:user-defined meta:name="OVERHEID.Gemeente/DCTERMS.publisher">Veere</meta:user-defined>
    <meta:user-defined meta:name="OVERHEID.Gemeente/OVERHEID.authority">Veere</meta:user-defined>
    <meta:user-defined meta:name="OVERHEID.TaxonomieBeleidsagendaDecentraal/OVERHEID.category">Financiën | Organisatie en beleid</meta:user-defined>
    <meta:user-defined meta:name="OVERHEID.TaxonomieBeleidsagendaDecentraal/OVERHEID.category">Recht | Organisatie en beleid</meta:user-defined>
    <meta:user-defined meta:name="DC.source">Regeling van de Minister van Binnenlandse Zaken en Koninkrijksrelaties van 25 juni 2024, nr. 2024-0000076771]|[https://zoek.officielebekendmakingen.nl/stcrt-2024-20127.html</meta:user-defined>
    <meta:user-defined meta:name="OVERHEIDop.referentienummer">25B.00825</meta:user-defined>
    <meta:user-defined meta:name="DCTERMS.alternative">Subsidieregeling Lokale Aanpak Isolatie gemeente Veere 2025</meta:user-defined>
    <dc:language>nl</dc:language>
    <meta:user-defined meta:name="OVERHEIDop.locatietype/OVERHEIDop.gebiedsmarkering">Gemeente</meta:user-defined>
    <meta:user-defined meta:name="DC.title">Subsidieregeling Lokale Aanpak Isolatie gemeente Veere 2025</meta:user-defined>
    <meta:user-defined meta:name="DCTERMS.W3CDTF/DCTERMS.available">2025-02-28</meta:user-defined>
    <meta:user-defined meta:name="DCTERMS.W3CDTF/OVERHEIDop.jaargang">2025</meta:user-defined>
    <meta:user-defined meta:name="OVERHEIDop.publicationIssue">86783</meta:user-defined>
    <meta:user-defined meta:name="OVERHEIDop.betreftRegeling">CVDR736156_1</meta:user-defined>
    <meta:user-defined meta:name="xs:date/OVERHEIDop.startdatum">2025-03-01</meta:user-defined>
    <meta:user-defined meta:name="xs:date/OVERHEIDop.einddatum">2027-12-31</meta:user-defined>
    <meta:user-defined meta:name="OVERHEIDop.GmbID/DC.identifier">gmb-2025-86783</meta:user-defined>
    <meta:user-defined meta:name="OVERHEIDop.versieInformatie"/>
  </office:meta>
</office:document-meta>
</file>