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stanjewe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ontainer vanaf 14 juni tot en met 11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78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38</meta:user-defined>
    <meta:user-defined meta:name="DCTERMS.abstract">het plaatsen van twee container vanaf 14 juni tot en met 11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82</meta:user-defined>
    <meta:user-defined meta:name="OVERHEIDop.GmbID/DC.identifier">gmb-2025-86782</meta:user-defined>
    <meta:user-defined meta:name="OVERHEIDop.versieInformatie"/>
  </office:meta>
</office:document-meta>
</file>