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ouwen van de bestaande situatie en het realiseren van een op topping, Berenkoog 29A, 1822 B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enkoog 29A, 1822 BH Alkmaar<text:span text:style-name="nadrukvet">; </text:span>het uitbouwen van de bestaande situatie en het realiseren van een op topping</text:p>
            <text:p text:style-name="common-al">
            
          </text:p>
            <text:p text:style-name="common-al">Datum ontvangst: 26-02-2025</text:p>
            <text:p text:style-name="common-al">Zaaknummer: 0000105426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678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8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8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4267</meta:user-defined>
    <dc:language>nl</dc:language>
    <meta:user-defined meta:name="OVERHEIDop.locatietype/OVERHEIDop.gebiedsmarkering">Punt</meta:user-defined>
    <meta:user-defined meta:name="DC.title">Omgevingsvergunning aangevraagd: het uitbouwen van de bestaande situatie en het realiseren van een op topping, Berenkoog 29A, 1822 BH Alkmaar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781</meta:user-defined>
    <meta:user-defined meta:name="OVERHEIDop.GmbID/DC.identifier">gmb-2025-86781</meta:user-defined>
    <meta:user-defined meta:name="OVERHEIDop.versieInformatie"/>
  </office:meta>
</office:document-meta>
</file>