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en dakterras op de woning, Hopakker 89, 3514BV Utrecht,  GU-Z2024-0036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pakker 89, 3514BV Utrecht</text:p>
            <text:p text:style-name="common-al">GU-Z2024-0036565</text:p>
            <text:p text:style-name="common-al">Toelichting: het bouwen van een dakopbouw en dakterras op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677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7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7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36565</meta:user-defined>
    <meta:user-defined meta:name="DCTERMS.abstract">Toelichting: het bouwen van een dakopbouw en dakterras op de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dakopbouw en dakterras op de woning, Hopakker 89, 3514BV Utrecht,  GU-Z2024-0036565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77</meta:user-defined>
    <meta:user-defined meta:name="OVERHEIDop.GmbID/DC.identifier">gmb-2025-86777</meta:user-defined>
    <meta:user-defined meta:name="OVERHEIDop.versieInformatie"/>
  </office:meta>
</office:document-meta>
</file>