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ingsplan weekmarkten Voorne aan Zee 2025, 1e wijziging</text:p>
      <text:section text:name="regeling_id1-3-2" text:style-name="regeling">
        <text:section text:name="aanhef_id1-3-2-1" text:style-name="aanhef">
          <text:section text:name="preambule_id1-3-2-1-1" text:style-name="preambule">
            <text:p text:style-name="al">Burgemeester en wethouders van de gemeente Voorne aan Zee;</text:p>
            <text:p text:style-name="al"/>
            <text:p text:style-name="al">Gelet op artikel 160, eerste lid onder g van de Gemeentewet en artikel 3 van de Marktverordening Voorne aan Zee 2025;</text:p>
            <text:p text:style-name="al"/>
            <text:p text:style-name="al">Overwegende dat op grond van de Marktverordening Voorne aan Zee 2025 een inrichtingsplan voor de weekmarkten dient te worden vastgesteld;</text:p>
            <text:p text:style-name="al"/>
            <text:p text:style-name="al">Besluiten:</text:p>
            <text:p text:style-name="al"/>
            <text:p text:style-name="al">Vast te stellen het “Inrichtingsplan weekmarkten Voorne aan Zee 2025, 1<text:span text:style-name="sup">e</text:span>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text:p>
            <text:p text:style-name="al">Het Inrichtingsplan weekmarkten Voorne aan Zee 2025 wordt als volgt gewijzigd:</text:p>
            <text:p text:style-name="al"/>
            <text:p text:style-name="al">
            <text:span text:style-name="nadrukvet">A. </text:span>
          </text:p>
            <text:p text:style-name="al"/>
            <text:p text:style-name="al">Artikel 4, 1<text:span text:style-name="sup">e</text:span> lid komt te luiden:</text:p>
            <text:p text:style-name="al"/>
            <text:p text:style-name="al">Voor toewijzing van een standplaats komt uitsluitend in aanmerking een handelingsbekwaam natuurlijk persoon van tenminste 18 jaar oud, in het bezit van een geldig legitimatiebewijs, die schriftelijk een aanvraag voor een vergunning heeft ingediend bij burgemeester en wethouders en die daarbij aantoont dat hij persoonlijk, of de rechtspersoon waar hij deel van uitmaakt, staat ingeschreven in het Handelsregister en daarvan een recent bewijs toont.</text:p>
            <text:p text:style-name="al"/>
            <text:p text:style-name="al">
            <text:span text:style-name="nadrukvet">B.</text:span>
          </text:p>
            <text:p text:style-name="al"/>
            <text:p text:style-name="al">Artikel 4, 2<text:span text:style-name="sup">e</text:span> lid komt te luiden:</text:p>
            <text:p text:style-name="al"/>
            <text:p text:style-name="al">Bij toewijzing van een standplaats dient de vergunninghouder persoonlijk, of de rechtspersoon waarvan hij deel uitmaakt, bij voortduring te voldoen aan de eisen genoemd in het eerste lid van dit artikel.</text:p>
          </text:section>
          <text:section text:name="artikel_id1-3-2-2-2" text:style-name="artikel">
            <text:p text:style-name="artikel_kop_titel"><text:span text:style-name="artikel_kop_label">Artikel</text:span> <text:span text:style-name="artikel_kop_nr">2.</text:span> Inwerkingtreding</text:p>
            <text:p text:style-name="al">Het besluit treedt in werking op de dag na bekendmaki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Inrichtingsplan weekmarkten Voorne aan Zee 2025, 1<text:span text:style-name="sup">e</text:span> wijziging.</text:p>
          </text:section>
        </text:section>
        <text:section text:name="regeling-sluiting_id1-3-2-3" text:style-name="regeling-sluiting">
          <text:section text:name="ondertekening_id1-3-2-3-1">
            <text:p><text:span text:style-name="functie">Aldus besloten in de vergadering van het college van Burgemeester en wethouders van Voorne aan Zee van 18 februari 2025,</text:span></text:p>
            <text:p><text:span text:style-name="functie"/></text:p>
          </text:section>
          <text:section text:name="ondertekening_id1-3-2-3-2">
            <text:p><text:span text:style-name="functie"/></text:p>
            <text:p><text:span text:style-name="functie">Burgemeester en wethouders van Voorne aan Ze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8677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7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7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Voorne aan Zee</meta:user-defined>
    <meta:user-defined meta:name="OVERHEID.Informatietype/DC.type">officiële publicatie</meta:user-defined>
    <meta:user-defined meta:name="OVERHEIDop.Rubriek/DC.type">ander besluit van algemene strekking</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DC.source">artikel 160, eerste lid, van de Gemeentewet]|[1.0:c:BWBR0005416&amp;artikel=160&amp;lid=1&amp;g=2025-01-01</meta:user-defined>
    <meta:user-defined meta:name="DC.source">artikel 3 van de Marktverordening Voorne aan Zee 2025]|[https://lokaleregelgeving.overheid.nl/CVDR733440/1</meta:user-defined>
    <meta:user-defined meta:name="OVERHEIDop.referentienummer">245934-2024</meta:user-defined>
    <meta:user-defined meta:name="DCTERMS.alternative">Inrichtingsplan weekmarkten Voorne aan Zee 2025</meta:user-defined>
    <dc:language>nl</dc:language>
    <meta:user-defined meta:name="OVERHEIDop.locatietype/OVERHEIDop.gebiedsmarkering">Gemeente</meta:user-defined>
    <meta:user-defined meta:name="DC.title">Inrichtingsplan weekmarkten Voorne aan Zee 2025</meta:user-defined>
    <meta:user-defined meta:name="DCTERMS.W3CDTF/DCTERMS.available">2025-02-28</meta:user-defined>
    <meta:user-defined meta:name="DCTERMS.W3CDTF/OVERHEIDop.jaargang">2025</meta:user-defined>
    <meta:user-defined meta:name="OVERHEIDop.publicationIssue">86776</meta:user-defined>
    <meta:user-defined meta:name="OVERHEIDop.betreftRegeling">CVDR734578_2</meta:user-defined>
    <meta:user-defined meta:name="OVERHEIDop.GmbID/DC.identifier">gmb-2025-86776</meta:user-defined>
    <meta:user-defined meta:name="xs:date/OVERHEIDop.startdatum">2025-03-01</meta:user-defined>
    <meta:user-defined meta:name="OVERHEIDop.versieInformatie"/>
  </office:meta>
</office:document-meta>
</file>