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(perceel RPN00-Q-294) Roosendaalsebaan ong.,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woning aan (perceel RPN00-Q-294) Roosendaalsebaan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1-02-2025. De gemeente neemt daarover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7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27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nieuwe woning aan (perceel RPN00-Q-294) Roosendaalsebaan ong., Schijf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775</meta:user-defined>
    <meta:user-defined meta:name="OVERHEIDop.GmbID/DC.identifier">gmb-2025-86775</meta:user-defined>
    <meta:user-defined meta:name="OVERHEIDop.versieInformatie"/>
  </office:meta>
</office:document-meta>
</file>