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6 bomen aan Hoefstraat naast nr. 20,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kappen van 16 bomen aan Hoefstraat naast nr. 20,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4-02-2025. De gemeente neemt daarover waarschijnlijk voor 22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8677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7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7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5/079275</meta:user-defined>
    <dc:language>nl</dc:language>
    <meta:user-defined meta:name="OVERHEIDop.locatietype/OVERHEIDop.gebiedsmarkering">Vlak</meta:user-defined>
    <meta:user-defined meta:name="DC.title">Aanvraag vergunning voor het kappen van 16 bomen aan Hoefstraat naast nr. 20, Zegge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774</meta:user-defined>
    <meta:user-defined meta:name="OVERHEIDop.GmbID/DC.identifier">gmb-2025-86774</meta:user-defined>
    <meta:user-defined meta:name="OVERHEIDop.versieInformatie"/>
  </office:meta>
</office:document-meta>
</file>