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Stolkstraat 13B - OMV.25.02.00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tolkstraat 13B, 3036 ZA, kappen van 1 boom t.b.v. bouwrijp maken locatie. Het geanonimiseerde besluit en situatietekening zijn als bijlage toegevoegd aan de publicatie (datum besluit 26-02-2025, op dezelfde dag verzonden, dossiernummer OMV.25.02.0002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677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7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7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nabij Stolkstraat 13B - OMV.25.02.00021</meta:user-defined>
    <meta:user-defined meta:name="DCTERMS.W3CDTF/DCTERMS.available">2025-02-28</meta:user-defined>
    <meta:user-defined meta:name="DCTERMS.W3CDTF/OVERHEIDop.jaargang">2025</meta:user-defined>
    <meta:user-defined meta:name="OVERHEIDop.externeBijlage">Besluit OMV.25.02.00021|exb-2025-7650</meta:user-defined>
    <meta:user-defined meta:name="OVERHEIDop.externeBijlage">Situatietekening OMV.25.02.00021|exb-2025-7651</meta:user-defined>
    <meta:user-defined meta:name="OVERHEIDop.publicationIssue">86772</meta:user-defined>
    <meta:user-defined meta:name="OVERHEIDop.GmbID/DC.identifier">gmb-2025-86772</meta:user-defined>
    <meta:user-defined meta:name="OVERHEIDop.versieInformatie"/>
  </office:meta>
</office:document-meta>
</file>