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slag draagvlakmeting BIZ Millingen Centr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initiatief van de vereniging BIZ Millingen Centrum heeft de gemeente Berg en Dal in januari 2025 een draagvlakmeting georganiseerd over het verlengen van de Bedrijveninvesteringszone (BIZ) Millingen Centrum. Voor deze verlenging moet de Verordening Bedrijveninvesteringszone Millingen Centrum 2025 -2028 in werking worden gesteld. Deze verordening treedt alleen in werking als er bij de bijdrageplichtigen in het gebied voldoende draagvlak is. Uit de volgens de Wet op de bedrijveninvesteringszones gehouden draagvlakmeting, blijkt dat sprake is van voldoende draagvlak en daarmee treedt de genoemde verordening in werking met terugwerkende kracht per 1 januari 2025.</text:p>
            <text:p text:style-name="al"/>
            <text:p text:style-name="al">Op basis van de gegevens van Munitax zijn 46 bijdrageplichtigen aangemerkt voor de BIZ-bijdrage. Deze personen hebben een stembiljet ontvangen. In totaal zijn 30 geldige stembiljetten retour ontvangen. Dit is een respons van ca. 65%. 24 bijdrageplichtigen hebben vóór gestemd en 6 tegen. Dit betekent dat 80% vóór is. Degenen die vóór hebben gestemd vertegenwoordigen meer WOZ-waarden dan degenen die tegenstem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76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6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6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Recht | Organisatie en beleid</meta:user-defined>
    <meta:user-defined meta:name="DC.source">Onbekend</meta:user-defined>
    <dc:language>nl</dc:language>
    <meta:user-defined meta:name="OVERHEIDop.locatietype/OVERHEIDop.gebiedsmarkering">Gemeente</meta:user-defined>
    <meta:user-defined meta:name="DC.title">Bekendmaking uitslag draagvlakmeting BIZ Millingen Centrum</meta:user-defined>
    <meta:user-defined meta:name="DCTERMS.W3CDTF/DCTERMS.available">2025-02-28</meta:user-defined>
    <meta:user-defined meta:name="DCTERMS.W3CDTF/OVERHEIDop.jaargang">2025</meta:user-defined>
    <meta:user-defined meta:name="OVERHEIDop.publicationIssue">86768</meta:user-defined>
    <meta:user-defined meta:name="OVERHEIDop.GmbID/DC.identifier">gmb-2025-86768</meta:user-defined>
    <meta:user-defined meta:name="OVERHEIDop.versieInformatie"/>
  </office:meta>
</office:document-meta>
</file>