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romhoutstraat 62RD, 1976 BM IJmuiden, deels gebruiken voor vakantieverhuur (B&amp;amp;B)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romhoutstraat 62RD, 1976 BM IJmuiden, deels gebruiken voor vakantieverhuur (B&amp;B) .</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Kromhoutstraat 62RD, 1976 BM IJmuiden, deels gebruiken voor vakantieverhuur (B&amp;B)  (24-02-2025) 045318697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6767</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767</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767</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69781</meta:user-defined>
    <dc:language>nl</dc:language>
    <meta:user-defined meta:name="OVERHEIDop.locatietype/OVERHEIDop.gebiedsmarkering">Punt</meta:user-defined>
    <meta:user-defined meta:name="DC.title">Ingediende aanvraag omgevingsvergunning Kromhoutstraat 62RD, 1976 BM IJmuiden, deels gebruiken voor vakantieverhuur (B&amp;amp;B)</meta:user-defined>
    <meta:user-defined meta:name="DCTERMS.W3CDTF/DCTERMS.available">2025-02-28</meta:user-defined>
    <meta:user-defined meta:name="DCTERMS.W3CDTF/OVERHEIDop.jaargang">2025</meta:user-defined>
    <meta:user-defined meta:name="OVERHEIDop.publicationIssue">86767</meta:user-defined>
    <meta:user-defined meta:name="OVERHEIDop.GmbID/DC.identifier">gmb-2025-86767</meta:user-defined>
    <meta:user-defined meta:name="OVERHEIDop.versieInformatie"/>
  </office:meta>
</office:document-meta>
</file>