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bouwen van paardenverblijven, een buitenmanege en 53 appartementen aan Boddelenweg 5 te Hoorn </text:p>
      <text:section text:name="zakelijke-mededeling_id1-3-2" text:style-name="zakelijke-mededeling">
        <text:section text:name="zakelijke-mededeling-tekst_id1-3-2-1" text:style-name="zakelijke-mededeling-tekst">
          <text:section text:name="tekst_id1-3-2-1-1" text:style-name="tekst">
            <text:p text:style-name="common-al">Het college heeft geweigerd een omgevingsvergunning te verlenen en de raad heeft geweigerd een verklaring van geen bedenkingen voor een omgevingsvergunning te verlenen voor  het bouwen van paardenverblijven, een buitenmanege en 53 appartementen aan de Boddelenweg 5 te Hoorn (Terschelling).</text:p>
            <text:p text:style-name="common-al">De weigering omgevingsvergunning en de weigering verklaringen van geen bedenkingen kunnen vanaf 27 februari 2025, worden ingezien:</text:p>
            <text:list text:style-name="id1-3-2-1-1-3">
              <text:list-item text:style-override="id1-3-2-1-1-3-1">
                <text:number>-</text:number>
                <text:p text:style-name="al">in het gemeentehuis. U kunt een afspraak maken via www.terschelling.nl of door te bellen naar 0562-446224;</text:p>
              </text:list-item>
              <text:list-item text:style-override="id1-3-2-1-1-3-2">
                <text:number>-</text:number>
                <text:p text:style-name="al">via het digitale gemeenteblad op officielebekendmakingen.nl. Het document (weigering omgevingsvergunning en weigering verklaringen van geen bedenkingen) hangt als ‘Bekijk documenten’ aan deze publicatie (zie linker kolom). Het document komt vervolgens ook automatisch op de gemeentelijke website www.terschelling.nl bij ‘bekendmakingen’.</text:p>
              </text:list-item>
            </text:list>
            <text:p text:style-name="common-al">U kunt binnen zes weken na dagtekening van het weigeringsbesluit beroep instellen bij de Afdeling bestuursrechtspraak van de Raad van State, Postbus 20019, 2500 EA, Den Haag. Het beroepschrift moet in tweevoud worden ingediend tezamen met een kopie van het besluit.</text:p>
            <text:p text:style-name="common-al">In het beroepschrift moeten duidelijk de volgende zaken staan vermeld:</text:p>
            <text:list text:style-name="id1-3-2-1-1-6">
              <text:list-item text:style-override="id1-3-2-1-1-6-1">
                <text:number>-</text:number>
                <text:p text:style-name="al">de naam en het adres van de indiener;</text:p>
              </text:list-item>
              <text:list-item text:style-override="id1-3-2-1-1-6-2">
                <text:number>-</text:number>
                <text:p text:style-name="al">het beroepschrift moet zijn ondertekend;</text:p>
              </text:list-item>
              <text:list-item text:style-override="id1-3-2-1-1-6-3">
                <text:number>-</text:number>
                <text:p text:style-name="al">de dagtekening;</text:p>
              </text:list-item>
              <text:list-item text:style-override="id1-3-2-1-1-6-4">
                <text:number>-</text:number>
                <text:p text:style-name="al">de reden waarom u het niet eens bent met het besluit;</text:p>
              </text:list-item>
              <text:list-item text:style-override="id1-3-2-1-1-6-5">
                <text:number>-</text:number>
                <text:p text:style-name="al">wat de Afdeling bestuursrechtspraak volgens u zou moeten beslissen.</text:p>
              </text:list-item>
            </text:list>
            <text:p text:style-name="common-al">
            <text:span text:style-name="nadrukvet">Voorlopige voorziening </text:span>
          </text:p>
            <text:p text:style-name="last-al">Tijdens de beroepsprocedure blijft het besluit gelden. Dit kan voor u gevolgen hebben. Daarom kunt u, tegelijk met het indienen van het beroep, aan de bestuursrechter een voorlopige voorziening (bijvoorbeeld schorsing van het besluit) vragen. Als de rechter daartoe aanleiding ziet, kan hij een regeling treffen voor de periode dat uw beroep in behandeling is. Daarvoor geldt wel dat u een spoedeisend belang moet hebben. Het verzoek kunt u richten aan de Voorzieningenrechter van de Afdeling bestuursrechtspraak van de Raad van State, Postbus 20019, 2500 EA, Den Haag.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8676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6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6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bouwen van paardenverblijven, een buitenmanege en 53 appartementen aan Boddelenweg 5 te Hoorn</meta:user-defined>
    <meta:user-defined meta:name="OVERHEIDop.datumEindeReactietermijn">2025-04-10</meta:user-defined>
    <meta:user-defined meta:name="OVERHEIDop.TilID/OVERHEIDop.terinzageleggingOP">til-2025-6740</meta:user-defined>
    <meta:user-defined meta:name="DCTERMS.W3CDTF/DCTERMS.available">2025-02-28</meta:user-defined>
    <meta:user-defined meta:name="DCTERMS.W3CDTF/OVERHEIDop.jaargang">2025</meta:user-defined>
    <meta:user-defined meta:name="OVERHEIDop.publicationIssue">86765</meta:user-defined>
    <meta:user-defined meta:name="OVERHEIDop.GmbID/DC.identifier">gmb-2025-86765</meta:user-defined>
    <meta:user-defined meta:name="OVERHEIDop.versieInformatie"/>
  </office:meta>
</office:document-meta>
</file>