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  <text:list-style style:name="id1-3-2-2-1-4-9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 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pe, alsmede de burgemeester van de gemeente Epe, ieder voor zover het hun bevoegdheid betreft;</text:p>
            <text:p text:style-name="al"/>
            <text:p text:style-name="al">Gelezen het voorstel d.d. 11 februari 2025, zaaknr. 1182582; gelet op artikel 125 en 172 van de Gemeentewet;</text:p>
            <text:p text:style-name="al"/>
            <text:p text:style-name="al">artikel 149 Gemeentewet;</text:p>
            <text:p text:style-name="al">artikel 5:11 van de Algemene wet bestuursrecht; </text:p>
            <text:p text:style-name="al">artikel 18.6 Omgevingswet;</text:p>
            <text:p text:style-name="al">artikel 92 Woningwet;</text:p>
            <text:p text:style-name="al">artikel 34 van de Wet op de Kansspelen; </text:p>
            <text:p text:style-name="al">artikel 41 van de Alcoholwet;</text:p>
            <text:p text:style-name="al">artikel 6:2 van de Algemene plaatselijke verordening Epe; </text:p>
            <text:p text:style-name="al">artikel 9.2 van de verordening fysieke leefomgeving; </text:p>
            <text:p text:style-name="al">artikel 4.2 Wet basisregistratie personen;</text:p>
            <text:p text:style-name="al">artikel 18 wet goed verhuurderschap; </text:p>
            <text:p text:style-name="al">artikel 33 huisvestingswet;</text:p>
            <text:p text:style-name="al">artikel 1.2, lid 1, onder g van de Collectieve arbeidsvoorwaardenregeling en de Uitwerkingsovereenkomst (CAR-UWO); en de regeling van de Staatssecretaris van Volksgezondheid, Welzijn en Sport, van 8 juni 2021 kenmerk 253779-1007921-WJZ, houdende de taakverdeling tussen de toezichthoudende ambtenaren, bedoeld in de Alcoholwet, alsmede houdende eisen omtrent hun opleiding en aanstelling (Regeling toezichthoudende ambtenaren Alcoholwet).</text:p>
            <text:p text:style-name="al"/>
            <text:p text:style-name="al">en gelet op de Samenwerkingsovereenkomst Buitengewoon opsporingsambtenaren domein I tussen de gemeenten van het politieteam Noord-Veluwe</text:p>
            <text:p text:style-name="al"/>
            <text:p text:style-name="al">Overwegende dat:</text:p>
            <text:p text:style-name="al"/>
            <text:list text:style-name="id1-3-2-1-1-23">
              <text:list-item text:style-override="id1-3-2-1-1-23-1">
                <text:number>-</text:number>
                <text:p text:style-name="al">het wenselijk is te voorzien in een formele aanwijzing van toezichthouders in de zin van artikel 5:11 van de Algemene wet bestuursrecht in samenhang met de onderscheidenlijke wettelijke voorschriften;</text:p>
              </text:list-item>
            </text:list>
            <text:list text:style-name="id1-3-2-1-1-24">
              <text:list-item text:style-override="id1-3-2-1-1-24-1">
                <text:number>-</text:number>
                <text:p text:style-name="al">de bestuursrechtelijke bevoegdheden die worden verkregen als toezichthouder in sommige gevallen meer mogelijkheden bieden dan de strafrechtelijke opsporingsbevoegdheden waar een BOA reeds over beschikt;</text:p>
              </text:list-item>
            </text:list>
            <text:list text:style-name="id1-3-2-1-1-25">
              <text:list-item text:style-override="id1-3-2-1-1-25-1">
                <text:number>-</text:number>
                <text:p text:style-name="al">het, met het oog op bovenstaande, voor de genoemde functionarissen van belang is om over de bevoegdheden te beschikken als genoemd in titel 5.2. Algemene wet bestuursrecht;</text:p>
              </text:list-item>
            </text:list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Met het toezicht op de naleving van het bepaalde bij of krachtens de:</text:p>
            <text:p text:style-name="al"/>
            <text:list text:style-name="id1-3-2-2-1-4">
              <text:list-item text:style-override="id1-3-2-2-1-4-1">
                <text:number>-</text:number>
                <text:p text:style-name="al">Algemene wet bestuursrecht;</text:p>
              </text:list-item>
              <text:list-item text:style-override="id1-3-2-2-1-4-2">
                <text:number>-</text:number>
                <text:p text:style-name="al">Alcoholwet, voor zover de medewerkers voldoen aan de vereisten uit de regeling toezichthouders Alcoholwet;</text:p>
              </text:list-item>
              <text:list-item text:style-override="id1-3-2-2-1-4-3">
                <text:number>-</text:number>
                <text:p text:style-name="al">Huisvestingswet;</text:p>
              </text:list-item>
              <text:list-item text:style-override="id1-3-2-2-1-4-4">
                <text:number>-</text:number>
                <text:p text:style-name="al">Wet op de kansspelen;Winkeltijdenwet;</text:p>
              </text:list-item>
              <text:list-item text:style-override="id1-3-2-2-1-4-5">
                <text:number>-</text:number>
                <text:p text:style-name="al">Wet basisregistratie personen;</text:p>
              </text:list-item>
              <text:list-item text:style-override="id1-3-2-2-1-4-6">
                <text:number>-</text:number>
                <text:p text:style-name="al">Omgevingswet;</text:p>
              </text:list-item>
              <text:list-item text:style-override="id1-3-2-2-1-4-7">
                <text:number>-</text:number>
                <text:p text:style-name="al">Wet goed verhuurderschap;</text:p>
              </text:list-item>
              <text:list-item text:style-override="id1-3-2-2-1-4-8">
                <text:number>-</text:number>
                <text:p text:style-name="al">Wet betaalbare huur</text:p>
              </text:list-item>
              <text:list-item text:style-override="id1-3-2-2-1-4-9">
                <text:number>-</text:number>
                <text:p text:style-name="al">Bij of krachtens artikel 149 Gemeentewet vastgestelde verordeningen.</text:p>
                <text:p text:style-name="al">Hieronder vallen in ieder geval, maar niet uitsluitend:</text:p>
                <text:p text:style-name="al">- Winkeltijdenverordening;</text:p>
                <text:p text:style-name="al">- Huisvestingverordening;</text:p>
                <text:p text:style-name="al">- Wegsleepverordening;</text:p>
                <text:p text:style-name="al">- Verordening fysieke leefomgeving;</text:p>
                <text:p text:style-name="al">- Algemene plaatselijke verordening Epe</text:p>
              </text:list-item>
            </text:list>
            <text:p text:style-name="al"/>
            <text:p text:style-name="al">De volgende personen gedurende de periode van aanstelling aan te wijzen als toezichthouder in de zin van artikel 5:11 van de Algemene wet bestuursrecht:</text:p>
            <text:p text:style-name="al"/>
            <text:list text:style-name="id1-3-2-2-1-8">
              <text:list-item text:style-override="id1-3-2-2-1-8-1">
                <text:number>-</text:number>
                <text:p text:style-name="al">De medewerker(s) benoemd in de functie buitengewoon opsporingsambtenaar domein I openbare ruimte (Hierna: BOA), in dienst van De gemeente Epe</text:p>
              </text:list-item>
              <text:list-item text:style-override="id1-3-2-2-1-8-2">
                <text:number>-</text:number>
                <text:p text:style-name="al">De medewerker(s) benoemd in de functie buitengewoon opsporingsambtenaar domein II, in dienst van de gemeente Epe</text:p>
              </text:list-item>
              <text:list-item text:style-override="id1-3-2-2-1-8-3">
                <text:number>-</text:number>
                <text:p text:style-name="al">De medewerkers benoemd in de functie adviseur openbare orde en veiligheid, in dienst van de gemeente Epe</text:p>
              </text:list-item>
              <text:list-item text:style-override="id1-3-2-2-1-8-4">
                <text:number>-</text:number>
                <text:p text:style-name="al">De medewerker(s) benoemd in de functie Toezichthouder Bouwen en Wonen in dienst van de gemeente Epe</text:p>
              </text:list-item>
              <text:list-item text:style-override="id1-3-2-2-1-8-5">
                <text:number>-</text:number>
                <text:p text:style-name="al">Buitengewoon opsporingsambtenaar domein II, in dienst van de gemeente Epe</text:p>
              </text:list-item>
              <text:list-item text:style-override="id1-3-2-2-1-8-6">
                <text:number>-</text:number>
                <text:p text:style-name="al">De medewerker(s) die door de gemeenten: Elburg, Hattem, Heerde, Nunspeet en Oldebroek zijn aangesteld in de functie van buitengewoon opsporingsambtenaar domein I en II.</text:p>
              </text:list-item>
            </text:list>
            <text:p text:style-name="al"/>
            <text:list text:style-name="id1-3-2-2-1-10">
              <text:list-item text:style-override="id1-3-2-2-1-10-1">
                <text:number>II.</text:number>
                <text:p text:style-name="al">Aan de onder I genoemde personen, ten behoeve van de uitoefening van het toezicht op de naleving van het bepaalde bij of krachtens de onder punt I genoemde wetten of regelingen een legitimatiebewijs te verstrekken als bedoeld in artikel 5.12 Algemene wet bestuursrecht en de daarop gebaseerde “Regeling model legitimatiebewijs toezichthouders Awb".</text:p>
              </text:list-item>
              <text:list-item text:style-override="id1-3-2-2-1-10-2">
                <text:number>III.</text:number>
                <text:p text:style-name="al">De aanwijzing van kracht te laten zijn voor zolang de betrokkene binnen de genoemde functie werkzaam zal zijn en/of zolang de samenwerkingsovereenkomst Buitengewoon opsporingsambtenaren domein I en II tussen de gemeenten van het politieteam Noord-veluwe van kracht is</text:p>
              </text:list-item>
              <text:list-item text:style-override="id1-3-2-2-1-10-3">
                <text:number>IV.</text:number>
                <text:p text:style-name="al">Het besluit van 6 september 2023 genaamd 'Aanwijzingsbesluit toezichthouder Boa's domein 1' in te trekken</text:p>
              </text:list-item>
              <text:list-item text:style-override="id1-3-2-2-1-10-4">
                <text:number>V.</text:number>
                <text:p text:style-name="al">Dit besluit treedt in werking de dag na bekendmaking.</text:p>
              </text:list-item>
            </text:list>
            <text:p text:style-name="al"/>
            <text:p text:style-name="al">
            <text:span text:style-name="nadrukvet">Onderrfekening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11 februari 2025</text:p>
            <text:p text:style-name="al"/>
            <text:p text:style-name="al">Burgemeester en wethouders van Epe,</text:p>
            <text:p text:style-name="al"/>
          </text:section>
          <text:section text:name="ondertekening_id1-3-2-3-2">
            <text:p><text:span text:style-name="functie">de burgemeester, dhr. dr. T.C.M. Horn</text:span></text:p>
            <text:p><text:span text:style-name="ondertekening_naam">
            <text:span text:style-name="achternaam">de loco-secretarias, mw. N. Bouman</text:span>
          </text:span></text:p>
          </text:section>
          <text:section text:name="ondertekening_id1-3-2-3-3">
            <text:p><text:span text:style-name="functie">Burgemeester van de gemeenste Epe,</text:span></text:p>
          </text:section>
          <text:section text:name="ondertekening_id1-3-2-3-4">
            <text:p><text:span text:style-name="functie">dhr. dr. T.C.M. Horn</text:span></text:p>
          </text:section>
          <text:section text:name="ondertekening_id1-3-2-3-5">
            <text:p><text:span text:style-name="functie">Ieder voor zover het hun bevoegdheid betref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7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5-02-12</meta:user-defined>
    <meta:user-defined meta:name="DC.source">artikel 5:11 van de Algemene wet bestuursrecht]|[1.0:c:BWBR0005537&amp;artikel=5%3A11&amp;g=2025-02-04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5-02-12</meta:user-defined>
    <meta:user-defined meta:name="DC.source">artikel 34 van de Wet op de kansspelen]|[1.0:c:BWBR0002469&amp;artikel=34&amp;g=2025-02-12</meta:user-defined>
    <meta:user-defined meta:name="DC.source">artikel 41 van de Alcoholwet]|[1.0:c:BWBR0002458&amp;artikel=41&amp;g=2025-02-12</meta:user-defined>
    <meta:user-defined meta:name="DC.source">artikel 4.2 van de Wet basisregistratie personen]|[1.0:c:BWBR0033715&amp;artikel=4.2&amp;g=2025-02-12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2-12</meta:user-defined>
    <meta:user-defined meta:name="OVERHEIDop.referentienummer">zaaknr. 1182582</meta:user-defined>
    <meta:user-defined meta:name="DCTERMS.alternative">Aanwijzingsbesluit toezichthouders</meta:user-defined>
    <dc:language>nl</dc:language>
    <meta:user-defined meta:name="OVERHEIDop.locatietype/OVERHEIDop.gebiedsmarkering">Gemeente</meta:user-defined>
    <meta:user-defined meta:name="DC.title">Aanwijzingsbesluit toezichthouder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62</meta:user-defined>
    <meta:user-defined meta:name="OVERHEIDop.GmbID/DC.identifier">gmb-2025-86762</meta:user-defined>
    <meta:user-defined meta:name="OVERHEIDop.versieInformatie"/>
  </office:meta>
</office:document-meta>
</file>