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wijzigen van de indeling van een pand op de locatie Kasteelplein 4, 3417 J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een omgevingsvergunning: </text:p>
            <text:p text:style-name="common-al">– Omgevingsplanactiviteit, artikel 5.1 lid 2a van de Omgevingswet;</text:p>
            <text:p text:style-name="common-al">verleend voor de locatie Kasteelplein 4, 3417 JH Montfoort met DSO nummer 2024112501616 en referentienummer zaaksysteem: 413524. De omgevingsvergunning is op 23 februar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13524.</text:p>
            <text:p text:style-name="common-al">Voor informatie over het bekijken van de documenten of andere vragen kunt u mailen bellen naar gemeente Montfoort via telefoonnummer 0348-476400 of mailen naar Bouw@montfoort.nl met vermelding van het referentienummer zaaksysteem: 41352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676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6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6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1540</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wijzigen van de indeling van een pand op de locatie Kasteelplein 4, 3417 JH Montfoort</meta:user-defined>
    <meta:user-defined meta:name="DCTERMS.W3CDTF/DCTERMS.available">2025-02-28</meta:user-defined>
    <meta:user-defined meta:name="DCTERMS.W3CDTF/OVERHEIDop.jaargang">2025</meta:user-defined>
    <meta:user-defined meta:name="OVERHEIDop.publicationIssue">86760</meta:user-defined>
    <meta:user-defined meta:name="OVERHEIDop.GmbID/DC.identifier">gmb-2025-86760</meta:user-defined>
    <meta:user-defined meta:name="OVERHEIDop.versieInformatie"/>
  </office:meta>
</office:document-meta>
</file>