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tijdelijk depot tbv civiele werken en onderhoudswerkzaamheden aan de Voorbee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43591</text:p>
            <text:p text:style-name="common-al">Ingekomen: 26 februari 2025</text:p>
            <text:p text:style-name="common-al">Locatie: Voorbeeklaan</text:p>
            <text:p text:style-name="common-al">Projectomschrijving: het inrichten van een tijdelijk depot tbv civiele werken en onderhoudswerkzaamheden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675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362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inrichten van een tijdelijk depot tbv civiele werken en onderhoudswerkzaamheden aan de Voorbeeklaa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59</meta:user-defined>
    <meta:user-defined meta:name="OVERHEIDop.GmbID/DC.identifier">gmb-2025-86759</meta:user-defined>
    <meta:user-defined meta:name="OVERHEIDop.versieInformatie"/>
  </office:meta>
</office:document-meta>
</file>