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dicijnuitgifte-automaat bij het Medisch Centrum Lambertus, Leeuwerikplein 1, 5922V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euwerikplein 1, 5922VL Venlo</text:span>
          </text:p>
            <text:p text:style-name="common-al">Voor het plaatsen van een medicijnuitgifte-automaat bij het Medisch Centrum Lambertus</text:p>
            <text:p text:style-name="common-al">Ontvangen op 26 februari 2025</text:p>
            <text:p text:style-name="common-al">Kenmerk Z2025-007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75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4</meta:user-defined>
    <meta:user-defined meta:name="DCTERMS.abstract">Betreft: Aanvraag op locatie Leeuwerikplein 1, 5922VL Venlo</meta:user-defined>
    <dc:language>nl</dc:language>
    <meta:user-defined meta:name="OVERHEIDop.locatietype/OVERHEIDop.gebiedsmarkering">Vlak</meta:user-defined>
    <meta:user-defined meta:name="DC.title">Aanvraag vergunning voor het plaatsen van een medicijnuitgifte-automaat bij het Medisch Centrum Lambertus, Leeuwerikplein 1, 5922VL Venlo</meta:user-defined>
    <meta:user-defined meta:name="DCTERMS.W3CDTF/DCTERMS.available">2025-02-28</meta:user-defined>
    <meta:user-defined meta:name="DCTERMS.W3CDTF/OVERHEIDop.jaargang">2025</meta:user-defined>
    <meta:user-defined meta:name="OVERHEIDop.publicationIssue">86756</meta:user-defined>
    <meta:user-defined meta:name="OVERHEIDop.GmbID/DC.identifier">gmb-2025-86756</meta:user-defined>
    <meta:user-defined meta:name="OVERHEIDop.versieInformatie"/>
  </office:meta>
</office:document-meta>
</file>