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48600 - Gemeente Stadskanaal - Aanvraag omgevingsvergunning reguliere procedure voor realiseren van 4 extra woningen in een bestaande woning met kantoor, Molenwijk 16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1 februar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realiseren van 4 extra woningen in een bestaande woning met kantoor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technisch) </text:p>
              </text:list-item>
              <text:list-item text:style-override="id1-3-2-1-1-4-2">
                <text:number>2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675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5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5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48600 </meta:user-defined>
    <dc:language>nl</dc:language>
    <meta:user-defined meta:name="OVERHEIDop.locatietype/OVERHEIDop.gebiedsmarkering">Adres</meta:user-defined>
    <meta:user-defined meta:name="DC.title">Z-25-148600 - Gemeente Stadskanaal - Aanvraag omgevingsvergunning reguliere procedure voor realiseren van 4 extra woningen in een bestaande woning met kantoor, Molenwijk 16 in Stadskanaa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53</meta:user-defined>
    <meta:user-defined meta:name="OVERHEIDop.GmbID/DC.identifier">gmb-2025-86753</meta:user-defined>
    <meta:user-defined meta:name="OVERHEIDop.versieInformatie"/>
  </office:meta>
</office:document-meta>
</file>