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Gemeenschappelijke regeling Regio Arnhem-Nijmegen</text:p>
      <text:section text:name="regeling_id1-3-2" text:style-name="regeling">
        <text:section text:name="aanhef_id1-3-2-1" text:style-name="aanhef">
          <text:section text:name="preambule_id1-3-2-1-1" text:style-name="preambule">
            <text:p text:style-name="al">De colleges van burgemeester en wethouders van de gemeenten Arnhem, Berg en Dal, Beuningen, Doesburg, Druten, Duiven, Heumen, Lingewaard, Mook en Middelaar, Nijmegen, Overbetuwe, Renkum, Rheden, Rozendaal, Westervoort, Wijchen en Zevenaar;</text:p>
            <text:p text:style-name="al"/>
            <text:p text:style-name="al"> overwegende dat:</text:p>
            <text:list text:style-name="id1-3-2-1-1-4">
              <text:list-item text:style-override="id1-3-2-1-1-4-1">
                <text:number>•</text:number>
                <text:p text:style-name="al">zij op I januari 2021 een Gemeenschappelijk regeling Regio Arnhem Nijmegen hebben getroffen waarmee het openbaar lichaam de Groene Metropoolregio Arnhem-Nijmegen is opgericht; </text:p>
              </text:list-item>
              <text:list-item text:style-override="id1-3-2-1-1-4-2">
                <text:number>•</text:number>
                <text:p text:style-name="al">het college van burgemeester en wethouders van de gemeente Montferland wenst uit te treden uit deze regeling;</text:p>
              </text:list-item>
            </text:list>
            <text:p text:style-name="al">gelet op:</text:p>
            <text:p text:style-name="al">de Wet gemeenschappelijke regelingen; </text:p>
            <text:p text:style-name="al">de Gemeenschappelijke regeling Regio Arnhem-Nijmegen; </text:p>
            <text:p text:style-name="al">de toestemming van de respectievelijke gemeenteraden op grond van artikel 1 , vierde lid van de Wet gemeenschappelijke regelingen;</text:p>
            <text:p text:style-name="al"/>
            <text:p text:style-name="al">Besluiten</text:p>
            <text:p text:style-name="al"/>
            <text:p text:style-name="al">de Gemeenschappelijke regeling Regio Arnhem-Nijmege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Uit de aanhef wordt Montferland geschrapt en komt te luiden:</text:p>
            <text:p text:style-name="al">De colleges van burgemeester en wethouders van de gemeenten Arnhem, Berg en Dal, Beuningen, Doesburg, Druten, Duiven, Heumen, Lingewaard, Mook en Middelaar, Nijmegen, Overbetuwe, Renkum, Rheden, Rozendaal, Westervoort, Wijchen en Zevenaar;</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na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derde wijzigingsbesluit van de "Gemeenschappelijke regeling Regio Arnhem-Nijmegen".</text:p>
          </text:section>
        </text:section>
        <text:section text:name="regeling-sluiting_id1-3-2-3" text:style-name="regeling-sluiting">
          <text:section text:name="ondertekening_id1-3-2-3-1">
            <text:p><text:span text:style-name="functie">Overbetuwe</text:span></text:p>
          </text:section>
          <text:section text:name="ondertekening_id1-3-2-3-2">
            <text:p><text:span text:style-name="functie"/></text:p>
            <text:p><text:span text:style-name="functie">Het college van burgemeester en wethouders van Overbetuwe</text:span></text:p>
          </text:section>
          <text:section text:name="ondertekening_id1-3-2-3-3">
            <text:p><text:span text:style-name="functie"/></text:p>
            <text:p><text:span text:style-name="functie">Ondertekend op 17 december 2024 te Elst</text:span></text:p>
          </text:section>
          <text:section text:name="ondertekening_id1-3-2-3-4">
            <text:p><text:span text:style-name="functie"/></text:p>
            <text:p><text:span text:style-name="functie">D.C. van Eeten </text:span></text:p>
            <text:p><text:span text:style-name="functie">Secretaris </text:span></text:p>
          </text:section>
          <text:section text:name="ondertekening_id1-3-2-3-5">
            <text:p><text:span text:style-name="functie"/></text:p>
            <text:p><text:span text:style-name="functie">R.P. Hoytink - Roubos</text:span></text:p>
            <text:p><text:span text:style-name="functie">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het tweede wijzigingsbesluit van de Gemeenschappelijke regeling Regio Arnhem-Nijmegen</text:p>
          <text:p text:style-name="al">Artikelsgewijze toelichting</text:p>
          <text:p text:style-name="al"/>
          <text:p text:style-name="al">Artikel 1</text:p>
          <text:p text:style-name="al">Het college van burgemeester en wethouders van de gemeente Montferland heeft besloten om uit te willen treden. Dit betekent dat het college van burgemeester en wethouders van de gemeente Montferland als deelnemer aan de regeling moet worden geschrapt. Hiervoor moet de regeling worden gewijz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675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5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75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6/xml/MC-DRP-InstellingGR-Web-CB.xml</meta:user-defined>
    <meta:user-defined meta:name="OVERHEID.Gemeente/DC.creator">Overbetuwe</meta:user-defined>
    <meta:user-defined meta:name="OVERHEID.Informatietype/DC.type">officiële publicatie</meta:user-defined>
    <meta:user-defined meta:name="OVERHEIDop.Rubriek/DC.type">gemeenschappelijke regeling</meta:user-defined>
    <meta:user-defined meta:name="OVERHEID.Gemeente/OVERHEID.authority">Overbetuwe</meta:user-defined>
    <meta:user-defined meta:name="OVERHEID.Gemeente/DCTERMS.publisher">Ov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5-02-12</meta:user-defined>
    <meta:user-defined meta:name="DC.source">artikel 1, vierde lid, van de Wet gemeenschappelijke regelingen]|[1.0:c:BWBR0003740&amp;artikel=1&amp;lid=4&amp;g=2025-02-12</meta:user-defined>
    <meta:user-defined meta:name="DCTERMS.alternative">Gemeenschappelijke regeling Regio Arnhem-Nijme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Regio Arnhem-Nijmegen</meta:user-defined>
    <meta:user-defined meta:name="DCTERMS.W3CDTF/DCTERMS.available">2025-02-28</meta:user-defined>
    <meta:user-defined meta:name="DCTERMS.W3CDTF/OVERHEIDop.jaargang">2025</meta:user-defined>
    <meta:user-defined meta:name="OVERHEIDop.publicationIssue">86752</meta:user-defined>
    <meta:user-defined meta:name="OVERHEIDop.betreftRegeling">CVDR652219_4</meta:user-defined>
    <meta:user-defined meta:name="OVERHEIDop.GmbID/DC.identifier">gmb-2025-86752</meta:user-defined>
    <meta:user-defined meta:name="xs:date/OVERHEIDop.startdatum">2025-03-01</meta:user-defined>
    <meta:user-defined meta:name="OVERHEIDop.versieInformatie"/>
  </office:meta>
</office:document-meta>
</file>