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Waag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het besluit genomen om de vigerende omgevingsvergunning (in werking hebben vleesverwerkend bedrijf) op de locatie Waagweg 5 in Holten in te trekken. De intrekking is geregistreerd onder zaaknummer Z2025-0000066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 april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7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5</meta:user-defined>
    <meta:user-defined meta:name="DCTERMS.abstract">Waagweg 5 in Holten, verzoek om intrekking van de vigerende omgevingsvergunning (in werking hebben vleesverwerkend bedrijf) </meta:user-defined>
    <dc:language>nl</dc:language>
    <meta:user-defined meta:name="OVERHEIDop.locatietype/OVERHEIDop.gebiedsmarkering">Punt</meta:user-defined>
    <meta:user-defined meta:name="DC.title">Kennisgeving intrekken omgevingsvergunning Waagweg 5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748</meta:user-defined>
    <meta:user-defined meta:name="OVERHEIDop.GmbID/DC.identifier">gmb-2025-86748</meta:user-defined>
    <meta:user-defined meta:name="OVERHEIDop.versieInformatie"/>
  </office:meta>
</office:document-meta>
</file>