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realiseren van een sport- en bewegingscentrum, Dr. A.F. Philipsweg 15C, 9403 A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sport- en bewegingscentrum aan de Dr. A.F. Philipsweg 15C, 9403 AC Assen</text:span>
          </text:p>
            <text:p text:style-name="common-al">De gemeente Assen heeft een aanvraag voor een omgevingsvergunning ontvangen. De vergunning is aangevraagd voor het realiseren van een sport- en bewegingscentrum aan de Dr. A.F. Philipsweg 15C, 9403 A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2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674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105</meta:user-defined>
    <dc:language>nl</dc:language>
    <meta:user-defined meta:name="OVERHEIDop.locatietype/OVERHEIDop.gebiedsmarkering">Punt</meta:user-defined>
    <meta:user-defined meta:name="DC.title">Aanvraag omgevingsvergunning,  het realiseren van een sport- en bewegingscentrum, Dr. A.F. Philipsweg 15C, 9403 AC Ass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46</meta:user-defined>
    <meta:user-defined meta:name="OVERHEIDop.GmbID/DC.identifier">gmb-2025-86746</meta:user-defined>
    <meta:user-defined meta:name="OVERHEIDop.versieInformatie"/>
  </office:meta>
</office:document-meta>
</file>