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voor het bouwen van een mestsilo op locatie Aesgemawei 1 in Fou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vergunning</text:span>
          </text:p>
            <text:p text:style-name="common-al">
            
          </text:p>
            <text:p text:style-name="common-al">Verleend aan: Aesgema State een omgevingsvergunning.</text:p>
            <text:p text:style-name="common-al">Betreft: Het uitbreiden van de eerder vergunde mestsilo met een opslagcapaciteit van 2.500 m³ en een oppervlakte van 524 m², naar een maximale opslagcapaciteit van 3.000 m³ en een oppervlakte van 605 m².</text:p>
            <text:p text:style-name="common-al">Locatie: Aesgemawei 1 te Foudgum, gemeente Noardeast-Fryslân</text:p>
            <text:p text:style-name="common-al">
            
          </text:p>
            <text:p text:style-name="common-al">Het college van B&amp;W van de gemeente Noardeast-Fryslân is van plan de omgevingsvergunning te verlenen onder kenmerk: 2024-FUMO-0096875.</text:p>
            <text:p text:style-name="common-al">
            
          </text:p>
            <text:p text:style-name="common-al">Belanghebbenden kunnen tegen de beschikking binnen zes weken na de verzenddatum van 21 januari 2025 van het besluit bezwaar maken bij het college van burgemeester en wethouders van de gemeente<text:span text:style-name="nadrukvet"/>Noardeast-Fryslân.</text:p>
            <text:p text:style-name="common-al">
            
          </text:p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>
            
          </text:p>
            <text:p text:style-name="common-al">De beschikking ligt ter inzage:</text:p>
            <text:p text:style-name="common-al">- bij de FUMO, elke werkdag van 9.00 tot 16.00 uur (vooraf contact opnemen);</text:p>
            <text:p text:style-name="common-al">- in het gemeentehuis van de gemeente<text:span text:style-name="nadrukvet"/>Noardeast-Fryslân . (vooraf contact opnemen).</text:p>
            <text:p text:style-name="common-al">
            
          </text:p>
            <text:p text:style-name="common-al">Bezwaarschriften moeten bevatten: naam en adres, het kenmerk van het betreffende besluit, motivering, datum en ondertekening.</text:p>
            <text:p text:style-name="common-al">
            
          </text:p>
            <text:p text:style-name="common-al">Bezwaarschriften kunt u sturen naar: Het college van burgemeester en wethouders van de gemeente Noardeast-Fryslân, Postbus 1, 9100 AA Dokkum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674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-261106</meta:user-defined>
    <meta:user-defined meta:name="DCTERMS.abstract">Verleende omgevingsvergunning voor het bouwen van een mestsilo op locatie Aesgemawei 1 in Foudgum.</meta:user-defined>
    <dc:language>nl</dc:language>
    <meta:user-defined meta:name="OVERHEIDop.locatietype/OVERHEIDop.gebiedsmarkering">Vlak</meta:user-defined>
    <meta:user-defined meta:name="DC.title">Besluit op aanvraag omgevingsvergunning voor het bouwen van een mestsilo op locatie Aesgemawei 1 in Foudg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744</meta:user-defined>
    <meta:user-defined meta:name="OVERHEIDop.GmbID/DC.identifier">gmb-2025-86744</meta:user-defined>
    <meta:user-defined meta:name="OVERHEIDop.versieInformatie"/>
  </office:meta>
</office:document-meta>
</file>