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operslager 7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utoruitservice Riss Eindhoven</text:p>
            <text:p text:style-name="common-al">Locatie: Koperslager 7 te Eersel</text:p>
            <text:p text:style-name="common-al">Activiteit: Het onderhouden en repareren van verbrandingsmotoren en gemotoriseerde</text:p>
            <text:p text:style-name="common-al">voertuigen</text:p>
            <text:p text:style-name="common-al">Voor: Het starten van een milieubelastende activiteit</text:p>
            <text:p text:style-name="common-al">Datum melding: 20 februari 2025</text:p>
            <text:p text:style-name="common-al">DSO-verzoeknummer: 20250220 01705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61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67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614 </meta:user-defined>
    <dc:language>nl</dc:language>
    <meta:user-defined meta:name="OVERHEIDop.locatietype/OVERHEIDop.gebiedsmarkering">Adres</meta:user-defined>
    <meta:user-defined meta:name="DC.title">Gemeente Eersel, melding Besluit activiteiten leefomgeving, Koperslager 7, Eers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34</meta:user-defined>
    <meta:user-defined meta:name="OVERHEIDop.GmbID/DC.identifier">gmb-2025-86734</meta:user-defined>
    <meta:user-defined meta:name="OVERHEIDop.versieInformatie"/>
  </office:meta>
</office:document-meta>
</file>