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aan Roosbergseweg 16 4854P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aan Roosbergseweg 16 4854PM Bavel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26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2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72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5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woning aan Roosbergseweg 16 4854PM Bav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28</meta:user-defined>
    <meta:user-defined meta:name="OVERHEIDop.GmbID/DC.identifier">gmb-2025-86728</meta:user-defined>
    <meta:user-defined meta:name="OVERHEIDop.versieInformatie"/>
  </office:meta>
</office:document-meta>
</file>