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weg 1, 9781C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5 een aanvraag ontvangen voor het ombouwen van een winkelpand op de locatie Stationsweg 1, 9781CE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7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4</meta:user-defined>
    <meta:user-defined meta:name="DCTERMS.abstract">het ombouwen van een winkelpand, Stationsweg 1, 9781CE Bedum (26 februari 2025)</meta:user-defined>
    <dc:language>nl</dc:language>
    <meta:user-defined meta:name="OVERHEIDop.locatietype/OVERHEIDop.gebiedsmarkering">Vlak</meta:user-defined>
    <meta:user-defined meta:name="DC.title">Ontvangst aanvraag omgevingsvergunning, Stationsweg 1, 9781CE Bed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27</meta:user-defined>
    <meta:user-defined meta:name="OVERHEIDop.GmbID/DC.identifier">gmb-2025-86727</meta:user-defined>
    <meta:user-defined meta:name="OVERHEIDop.versieInformatie"/>
  </office:meta>
</office:document-meta>
</file>