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no van Coehoornsingel 23, 9934G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februari 2025 een besluit genomen op de aanvraag met zaaknummer Z2024-00005337 voor afwijkend gebruik van de bestemming op de locatie Menno van Coehoornsingel 23, 9934GP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7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37</meta:user-defined>
    <meta:user-defined meta:name="DCTERMS.abstract">26 februari 2025 verleend voor afwijkend gebruik van de bestemming op de locatie Menno van Coehoornsingel 23, 9934GP Delfzijl.</meta:user-defined>
    <dc:language>nl</dc:language>
    <meta:user-defined meta:name="OVERHEIDop.locatietype/OVERHEIDop.gebiedsmarkering">Vlak</meta:user-defined>
    <meta:user-defined meta:name="DC.title">Kennisgeving besluit op aanvraag omgevingsvergunning Menno van Coehoornsingel 23, 9934GP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26</meta:user-defined>
    <meta:user-defined meta:name="OVERHEIDop.GmbID/DC.identifier">gmb-2025-86726</meta:user-defined>
    <meta:user-defined meta:name="OVERHEIDop.versieInformatie"/>
  </office:meta>
</office:document-meta>
</file>