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OMGEVINGSVERGUNNING BOUW – ESSCHESTRAAT 11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Esschestraat 11A Vught, fietsoverkapping met sedumdak, Z25-288470.</text:p>
            <text:p text:style-name="common-al"/>
            <text:p text:style-name="common-al">De aanvraag is ingetrokken op 25 februari 202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67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7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OMGEVINGSVERGUNNING BOUW – ESSCHESTRAAT 11A VUGHT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723</meta:user-defined>
    <meta:user-defined meta:name="OVERHEIDop.GmbID/DC.identifier">gmb-2025-86723</meta:user-defined>
    <meta:user-defined meta:name="OVERHEIDop.versieInformatie"/>
  </office:meta>
</office:document-meta>
</file>