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wijziging in het aanhangsel van de alcoholvergunning van Danscafé OKA18 aan Molenstraat 17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Verzonden op 18 februari 2025: Er heeft een wijziging plaatsgevonden in het aanhangsel van de alcoholvergunning van Danscafé OKA18, gelegen aan Molenstraat 17 te West-Terschelling. Kenmerk 457460.</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86715</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15</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15</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57460</meta:user-defined>
    <dc:language>nl</dc:language>
    <meta:user-defined meta:name="OVERHEIDop.locatietype/OVERHEIDop.gebiedsmarkering">Adres</meta:user-defined>
    <meta:user-defined meta:name="DC.title">Toestemming voor een wijziging in het aanhangsel van de alcoholvergunning van Danscafé OKA18 aan Molenstraat 17 te West-Terschelling</meta:user-defined>
    <meta:user-defined meta:name="DCTERMS.W3CDTF/DCTERMS.available">2025-02-28</meta:user-defined>
    <meta:user-defined meta:name="DCTERMS.W3CDTF/OVERHEIDop.jaargang">2025</meta:user-defined>
    <meta:user-defined meta:name="OVERHEIDop.publicationIssue">86715</meta:user-defined>
    <meta:user-defined meta:name="OVERHEIDop.GmbID/DC.identifier">gmb-2025-86715</meta:user-defined>
    <meta:user-defined meta:name="OVERHEIDop.versieInformatie"/>
  </office:meta>
</office:document-meta>
</file>