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incent van Goghlaan, Wijnant Nuijenstraat, Johan Jongkindstraat, Jozef Israëlslaan tot aan de Coba Ritsemastraa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et Galafeest Kalsbeek College op 11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71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1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1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8384</meta:user-defined>
    <meta:user-defined meta:name="DCTERMS.abstract">het afsluiten van de weg tijdens het Galafeest Kalsbeek College op 11 april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10</meta:user-defined>
    <meta:user-defined meta:name="OVERHEIDop.GmbID/DC.identifier">gmb-2025-86710</meta:user-defined>
    <meta:user-defined meta:name="OVERHEIDop.versieInformatie"/>
  </office:meta>
</office:document-meta>
</file>