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e Baronlaan 13 1095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t 5 jaar verlengen van de instandhoudingstermijn van het tijdelijke afvalbrengstation</text:p>
            <text:p text:style-name="common-al">Besluit: verleend</text:p>
            <text:p text:style-name="common-al">Besluit verzonden op: 25-02-2025</text:p>
            <text:p text:style-name="common-al">Zaakadres: Marie Baronlaan 13 1095MV Amsterdam</text:p>
            <text:p text:style-name="common-al">Zaaknummer: Z2025-000369</text:p>
            <text:p text:style-name="common-al">DSO-nummer: 20250106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36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7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369</meta:user-defined>
    <meta:user-defined meta:name="DCTERMS.abstract">met 5 jaar verlengen van de instandhoudingstermijn van het tijdelijke afvalbreng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e Baronlaan 13 1095MV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09</meta:user-defined>
    <meta:user-defined meta:name="OVERHEIDop.GmbID/DC.identifier">gmb-2025-86709</meta:user-defined>
    <meta:user-defined meta:name="OVERHEIDop.versieInformatie"/>
  </office:meta>
</office:document-meta>
</file>