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talling voor scootmobielen, Wittevrouwensingel 88, 3514AL Utrecht,  GU-Z2025-0000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88, 3514AL Utrecht</text:p>
            <text:p text:style-name="common-al">GU-Z2025-0000189</text:p>
            <text:p text:style-name="common-al">Toelichting: het bouwen van een stalling voor scootmobiel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70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0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189</meta:user-defined>
    <meta:user-defined meta:name="DCTERMS.abstract">Toelichting: het bouwen van een stalling voor scootmobi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bouwen van een stalling voor scootmobielen, Wittevrouwensingel 88, 3514AL Utrecht,  GU-Z2025-0000189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06</meta:user-defined>
    <meta:user-defined meta:name="OVERHEIDop.GmbID/DC.identifier">gmb-2025-86706</meta:user-defined>
    <meta:user-defined meta:name="OVERHEIDop.versieInformatie"/>
  </office:meta>
</office:document-meta>
</file>