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wijziging van de leidinggevenden ten behoeve van dorpshuis De Stoek te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Verzonden op 18 februari 2025: In verband met een wijziging van de leidinggevenden is het aanhangsel bij de alcoholvergunning ten behoeve van dorpshuis De Stoek gewijzigd.</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8670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0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0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wijziging van de leidinggevenden ten behoeve van dorpshuis De Stoek te Hoorn</meta:user-defined>
    <meta:user-defined meta:name="DCTERMS.W3CDTF/DCTERMS.available">2025-02-28</meta:user-defined>
    <meta:user-defined meta:name="DCTERMS.W3CDTF/OVERHEIDop.jaargang">2025</meta:user-defined>
    <meta:user-defined meta:name="OVERHEIDop.publicationIssue">86705</meta:user-defined>
    <meta:user-defined meta:name="OVERHEIDop.GmbID/DC.identifier">gmb-2025-86705</meta:user-defined>
    <meta:user-defined meta:name="OVERHEIDop.versieInformatie"/>
  </office:meta>
</office:document-meta>
</file>