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25 middenhuur appartementen Parkhoeve Appartementen nabij Tweede Bloksweg en Zuidelijke Rond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eft de Omgevingsdienst Midden-Holland (ODMH) namens gemeente Waddinxveen besloten om de beslistermijn van de aanvraag met kenmerk 2024-00026926 voor het bouwen van 25 middenhuur appartementen Parkhoeve Appartementen op de locatie nabij Tweede Bloksweg en Zuidelijke Rondweg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8670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0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0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92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25 middenhuur appartementen Parkhoeve Appartementen nabij Tweede Bloksweg en Zuidelijke Rondweg in Waddinxve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04</meta:user-defined>
    <meta:user-defined meta:name="OVERHEIDop.GmbID/DC.identifier">gmb-2025-86704</meta:user-defined>
    <meta:user-defined meta:name="OVERHEIDop.versieInformatie"/>
  </office:meta>
</office:document-meta>
</file>