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RES herijking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ncept RES herijking (Regionale Energie Strategie) van de regio Utrecht ligt tot 9 april 2025 ter inzage. U kunt het document bekijken en uw mening geven. </text:p>
            <text:p text:style-name="al"/>
            <text:p text:style-name="al">
            <text:span text:style-name="nadrukvet">Wat staat er in de concept RES Herijking?</text:span>
          </text:p>
            <text:p text:style-name="al"> In 2021 maakten de Utrechtse gemeenten afspraken over duurzame energie. Daarbij is ook afgesproken om in 2025 te bekijken of het nodig is om deze afspraken te actualiseren. Dit heet de RES Herijking. In de conceptversie leest u over de doelen en voortgang van de energie- en warmtetransitie in de regio Utrecht, en de samenwerking binnen de regio. </text:p>
            <text:p text:style-name="al"/>
            <text:p text:style-name="al">
            <text:span text:style-name="nadrukvet">Bekijken en/of reageren</text:span>
          </text:p>
            <text:p text:style-name="al"> U kunt de concept RES herijking bekijken door naar energieregioutrecht.nl te gaan en te klikken op ‘RES Herijking’ in de balk bovenin. Het document is in digitale vorm het meest inzichtelijk, maar mocht u daar niet uitkomen, kunt u het document ook fysiek inzien op het gemeentehuis in Vianen. Reageren kan via e-mail naar <text:a xlink:href="mailto:zienswijzeRES@utrecht.nl" xlink:type="simple"/><text:span text:style-name="nadrukondlijn">zienswijzeRES@utrecht.nl</text:span>, onder vermelding van ‘Zienswijze RES Herijking regio Utrecht’ of via <text:a xlink:href="https://energieregioutrecht.nl/default.aspx" xlink:type="simple"><text:span text:style-name="nadrukondlijn">energieregioutrecht.nl</text:span></text:a>.   </text:p>
            <text:p text:style-name="al"/>
            <text:p text:style-name="al">In april 2025 wordt regionaal een definitief voorstel afgestemd, waarin de reacties worden meegenomen. Dit voorstel gaat naar de gemeenteraden, provinciale staten en waterschappen voor besluitvorm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70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oncept RES herijking ter inzage</meta:user-defined>
    <meta:user-defined meta:name="DCTERMS.W3CDTF/DCTERMS.available">2025-02-28</meta:user-defined>
    <meta:user-defined meta:name="DCTERMS.W3CDTF/OVERHEIDop.jaargang">2025</meta:user-defined>
    <meta:user-defined meta:name="OVERHEIDop.publicationIssue">86703</meta:user-defined>
    <meta:user-defined meta:name="OVERHEIDop.GmbID/DC.identifier">gmb-2025-86703</meta:user-defined>
    <meta:user-defined meta:name="OVERHEIDop.versieInformatie"/>
  </office:meta>
</office:document-meta>
</file>