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met bijgebouw, van Heemstraweg 47b, in Beneden-Leeuwen (21-02-2025), ODR2503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67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bouwen van een woning met bijgebouw, van Heemstraweg 47b, in Beneden-Leeuwen (21-02-2025), ODR2503023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702</meta:user-defined>
    <meta:user-defined meta:name="OVERHEIDop.GmbID/DC.identifier">gmb-2025-86702</meta:user-defined>
    <meta:user-defined meta:name="OVERHEIDop.versieInformatie"/>
  </office:meta>
</office:document-meta>
</file>