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ornelis Albertsstraat 1, 9901EJ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december 2024 een besluit genomen op de aanvraag met zaaknummer Z2024-00003971 voor het vervangen van schoorstenen en het plaatsen van warmtepomp units op de locatie Cornelis Albertsstraat 1, 9901EJ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71</meta:user-defined>
    <meta:user-defined meta:name="DCTERMS.abstract">24 december 2024 geweigerd voor het vervangen van schoorstenen en het plaatsen van warmtepomp units op de locatie Cornelis Albertsstraat 1, 9901EJ Appingedam.</meta:user-defined>
    <dc:language>nl</dc:language>
    <meta:user-defined meta:name="OVERHEIDop.locatietype/OVERHEIDop.gebiedsmarkering">Vlak</meta:user-defined>
    <meta:user-defined meta:name="DC.title">Kennisgeving besluit op aanvraag omgevingsvergunning Cornelis Albertsstraat 1, 9901EJ Appinge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867</meta:user-defined>
    <meta:user-defined meta:name="OVERHEIDop.GmbID/DC.identifier">gmb-2025-867</meta:user-defined>
    <meta:user-defined meta:name="OVERHEIDop.versieInformatie"/>
  </office:meta>
</office:document-meta>
</file>