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48958 - Gemeente Stadskanaal - Aanvraag omgevingsvergunning reguliere procedure voor uitbreiding hoog- en middenspanningsstation, het verbouwen van een transformatorcel en het veranderen van een uitweg, Electronicaweg 15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8 februar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uitbreiding hoog- en middenspanningsstation, het verbouwen van een transformatorcel en het veranderen van een uitwe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Uitweg maken, hebben of veranderen of het gebruik daarvan veranderen</text:p>
              </text:list-item>
              <text:list-item text:style-override="id1-3-2-1-1-4-2">
                <text:number>2.</text:number>
                <text:p text:style-name="al">Stikstofemissie bij het uitvoeren van bouw- of sloopwerkzaamheden</text:p>
              </text:list-item>
              <text:list-item text:style-override="id1-3-2-1-1-4-3">
                <text:number>3.</text:number>
                <text:p text:style-name="al">Veiligheid bij het uitvoeren van bouw- of sloopwerkzaamhed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669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9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9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slopen</meta:user-defined>
    <meta:user-defined meta:name="OVERHEIDop.referentienummer">Z-25-148958 </meta:user-defined>
    <dc:language>nl</dc:language>
    <meta:user-defined meta:name="OVERHEIDop.locatietype/OVERHEIDop.gebiedsmarkering">Adres</meta:user-defined>
    <meta:user-defined meta:name="DC.title">Z-25-148958 - Gemeente Stadskanaal - Aanvraag omgevingsvergunning reguliere procedure voor uitbreiding hoog- en middenspanningsstation, het verbouwen van een transformatorcel en het veranderen van een uitweg, Electronicaweg 15 in Stadskanaal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699</meta:user-defined>
    <meta:user-defined meta:name="OVERHEIDop.GmbID/DC.identifier">gmb-2025-86699</meta:user-defined>
    <meta:user-defined meta:name="OVERHEIDop.versieInformatie"/>
  </office:meta>
</office:document-meta>
</file>