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zijn van de horeca-inrichting Cafe "Het Maatje", Heereweg 196 in Lisse voor het vieren van Pasen in de nacht van 20 op 21 april 2025, Z2025-00000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openingstijden horeca</text:p>
              </text:list-item>
            </text:list>
            <text:p text:style-name="common-al"/>
            <text:p text:style-name="common-al">Ingangsdatum van: 20 april 2025</text:p>
            <text:p text:style-name="common-al">Einddatum tot en met: 21 april 2025</text:p>
            <text:p text:style-name="common-al">
            <text:span text:style-name="nadrukcur">Datum besluit: </text:span>26 februari 2025</text:p>
            <text:p text:style-name="common-al">
            <text:span text:style-name="nadrukcur">Uiterlijke reactiedatum :</text:span>9 april 2025</text:p>
            <text:p text:style-name="common-al">Kenmerk besluit: Z2025-0000052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669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22</meta:user-defined>
    <dc:language>nl</dc:language>
    <meta:user-defined meta:name="OVERHEIDop.locatietype/OVERHEIDop.gebiedsmarkering">Vlak</meta:user-defined>
    <meta:user-defined meta:name="DC.title">Afgehandelde ontheffing verruiming sluitingsuur voor het langer geopend zijn van de horeca-inrichting Cafe "Het Maatje", Heereweg 196 in Lisse voor het vieren van Pasen in de nacht van 20 op 21 april 2025, Z2025-00000522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98</meta:user-defined>
    <meta:user-defined meta:name="OVERHEIDop.GmbID/DC.identifier">gmb-2025-86698</meta:user-defined>
    <meta:user-defined meta:name="OVERHEIDop.versieInformatie"/>
  </office:meta>
</office:document-meta>
</file>